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06cm" fo:margin-left="0.132cm" fo:margin-right="0.162cm" table:align="margins"/>
    </style:style>
    <style:style style:name="Tableau1.A" style:family="table-column">
      <style:table-column-properties style:column-width="9.102cm" style:rel-column-width="31886*"/>
    </style:style>
    <style:style style:name="Tableau1.B" style:family="table-column">
      <style:table-column-properties style:column-width="9.604cm" style:rel-column-width="33649*"/>
    </style:style>
    <style:style style:name="Tableau1.1" style:family="table-row">
      <style:table-row-properties style:min-row-height="0.59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3.708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variant="small-caps" fo:color="#000000"/>
    </style:style>
    <style:style style:name="P2" style:family="paragraph" style:parent-style-name="Standard">
      <style:text-properties fo:font-variant="small-caps" fo:color="#000000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variant="small-caps" fo:color="#000000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variant="small-caps" fo:color="#000000"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text-properties fo:font-variant="small-caps" fo:color="#000000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variant="small-caps" fo:color="#000000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variant="small-caps" fo:color="#000000" fo:font-size="10pt" style:font-size-asian="10pt" style:font-size-complex="10pt"/>
    </style:style>
    <style:style style:name="P8" style:family="paragraph" style:parent-style-name="Standard">
      <style:text-properties fo:font-variant="small-caps"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font-variant="small-caps"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variant="small-caps"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variant="small-caps"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variant="small-caps" fo:color="#000000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variant="small-caps" fo:color="#000000"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variant="small-caps" fo:color="#000000" fo:font-size="14pt" style:font-size-asian="14pt" style:font-size-complex="14pt"/>
    </style:style>
    <style:style style:name="P16" style:family="paragraph" style:parent-style-name="Standard">
      <style:text-properties fo:font-variant="small-caps" fo:color="#000000" fo:font-size="9pt" style:font-size-asian="9pt" style:font-size-complex="9pt"/>
    </style:style>
    <style:style style:name="P17" style:family="paragraph" style:parent-style-name="Standard">
      <style:paragraph-properties fo:text-align="start" style:justify-single-word="false"/>
      <style:text-properties fo:font-variant="small-caps" fo:color="#000000" fo:font-size="9pt" style:font-size-asian="9pt" style:font-size-complex="9pt"/>
    </style:style>
    <style:style style:name="P18" style:family="paragraph" style:parent-style-name="Standard">
      <style:paragraph-properties fo:text-align="start" style:justify-single-word="false"/>
      <style:text-properties fo:font-variant="small-caps" fo:color="#000000" fo:font-size="2pt" fo:font-weight="normal" style:font-size-asian="2pt" style:font-weight-asian="normal" style:font-size-complex="2pt" style:font-weight-complex="normal"/>
    </style:style>
    <style:style style:name="P19" style:family="paragraph" style:parent-style-name="Standard">
      <style:text-properties fo:font-variant="small-caps" fo:color="#000000" fo:font-size="2pt" style:font-size-asian="2pt" style:font-size-complex="2pt"/>
    </style:style>
    <style:style style:name="P20" style:family="paragraph" style:parent-style-name="Standard">
      <style:paragraph-properties fo:text-align="start" style:justify-single-word="false"/>
      <style:text-properties fo:font-variant="small-caps" fo:color="#000000" style:text-line-through-style="none" style:font-name="Arial1" fo:font-size="14pt" fo:letter-spacing="norma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21" style:family="paragraph" style:parent-style-name="Standard">
      <style:text-properties fo:font-variant="small-caps" fo:color="#000000" fo:font-size="6pt" fo:font-weight="bold" style:font-size-asian="6pt" style:font-weight-asian="bold" style:font-size-complex="6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variant="small-caps" fo:color="#000000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variant="small-caps" fo:color="#000000" fo:font-size="6pt" style:font-size-asian="6pt" style:font-size-complex="6pt"/>
    </style:style>
    <style:style style:name="P24" style:family="paragraph" style:parent-style-name="Standard">
      <style:text-properties fo:font-variant="small-caps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variant="small-caps" fo:color="#004586" fo:font-size="10pt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fo:font-variant="small-caps" fo:color="#ff0000" fo:font-size="18pt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fo:font-size="16pt" style:font-size-asian="16pt" style:font-size-complex="16pt"/>
    </style:style>
    <style:style style:name="P28" style:family="paragraph" style:parent-style-name="Standard">
      <style:text-properties fo:color="#000000" fo:font-size="2pt" style:font-size-asian="2pt" style:font-size-complex="2pt"/>
    </style:style>
    <style:style style:name="P29" style:family="paragraph" style:parent-style-name="Standard">
      <style:paragraph-properties fo:text-align="center" style:justify-single-word="false"/>
      <style:text-properties fo:color="#000000" fo:font-size="2pt" style:font-size-asian="2pt" style:font-size-complex="2pt"/>
    </style:style>
    <style:style style:name="P30" style:family="paragraph" style:parent-style-name="Standard">
      <style:text-properties fo:color="#000000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32" style:family="paragraph" style:parent-style-name="Standard">
      <style:text-properties fo:color="#000000" fo:font-size="10pt" fo:background-color="#f8f278" style:font-size-asian="10pt" style:font-size-complex="10pt"/>
    </style:style>
    <style:style style:name="P33" style:family="paragraph" style:parent-style-name="Standard"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35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text-properties fo:color="#000000" fo:font-size="9pt" style:font-size-asian="9pt" style:font-size-complex="9pt"/>
    </style:style>
    <style:style style:name="P38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39" style:family="paragraph" style:parent-style-name="Standard">
      <style:paragraph-properties fo:text-align="start" style:justify-single-word="false"/>
      <style:text-properties fo:color="#000000" fo:font-size="9pt" style:font-size-asian="9pt" style:font-size-complex="9pt"/>
    </style:style>
    <style:style style:name="P40" style:family="paragraph" style:parent-style-name="Standard">
      <style:text-properties fo:color="#000000" fo:font-size="6pt" style:font-size-asian="6pt" style:font-size-complex="6pt"/>
    </style:style>
    <style:style style:name="P41" style:family="paragraph" style:parent-style-name="Standard">
      <style:text-properties fo:color="#000000" fo:font-size="6pt" fo:font-weight="bold" style:font-size-asian="6pt" style:font-weight-asian="bold" style:font-size-complex="6pt" style:font-weight-complex="bold"/>
    </style:style>
    <style:style style:name="P42" style:family="paragraph" style:parent-style-name="Standard">
      <style:text-properties fo:color="#000000" fo:font-size="5pt" style:font-size-asian="5pt" style:font-size-complex="5pt"/>
    </style:style>
    <style:style style:name="P43" style:family="paragraph" style:parent-style-name="Standard">
      <style:paragraph-properties fo:text-align="center" style:justify-single-word="false"/>
      <style:text-properties fo:color="#000000" fo:font-size="28pt" fo:font-weight="bold" style:font-size-asian="28pt" style:font-weight-asian="bold" style:font-size-complex="28pt" style:font-weight-complex="bold"/>
    </style:style>
    <style:style style:name="P44" style:family="paragraph" style:parent-style-name="Standard">
      <style:text-properties fo:color="#000000" fo:font-size="4pt" style:font-size-asian="4pt" style:font-size-complex="4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text-properties fo:color="#0047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7" style:family="paragraph" style:parent-style-name="Standard">
      <style:text-properties fo:font-variant="normal" fo:text-transform="none" fo:color="#000000" fo:font-size="14pt" style:font-size-asian="14pt" style:font-size-complex="14pt"/>
    </style:style>
    <style:style style:name="P48" style:family="paragraph" style:parent-style-name="Standard">
      <style:paragraph-properties fo:text-align="start" style:justify-single-word="false"/>
      <style:text-properties fo:font-variant="normal" fo:text-transform="none" fo:color="#000000" fo:font-size="14pt" style:font-size-asian="14pt" style:font-size-complex="14pt"/>
    </style:style>
    <style:style style:name="P49" style:family="paragraph" style:parent-style-name="Standard">
      <style:text-properties fo:font-variant="normal" fo:text-transform="none" fo:color="#000000"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text-properties fo:font-variant="normal" fo:text-transform="none" fo:color="#000000"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>
      <style:text-properties fo:font-variant="normal" fo:text-transform="none" fo:color="#000000" fo:font-size="6pt" fo:font-weight="normal" style:font-size-asian="6pt" style:font-weight-asian="normal" style:font-size-complex="6pt" style:font-weight-complex="normal"/>
    </style:style>
    <style:style style:name="P52" style:family="paragraph" style:parent-style-name="Standard">
      <style:paragraph-properties fo:text-align="start" style:justify-single-word="false"/>
    </style:style>
    <style:style style:name="P53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indent="1.251cm" style:auto-text-indent="false"/>
    </style:style>
    <style:style style:name="P56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8" style:family="paragraph" style:parent-style-name="Table_20_Contents">
      <style:paragraph-properties fo:text-align="center" style:justify-single-word="false"/>
      <style:text-properties fo:font-variant="small-caps" fo:font-size="14pt" style:font-size-asian="14pt" style:font-size-complex="14pt"/>
    </style:style>
    <style:style style:name="P59" style:family="paragraph" style:parent-style-name="Table_20_Contents">
      <style:text-properties fo:font-variant="small-caps" fo:color="#000000" fo:font-size="14pt" fo:font-weight="normal" style:font-size-asian="14pt" style:font-weight-asian="normal" style:font-size-complex="14pt" style:font-weight-complex="normal"/>
    </style:style>
    <style:style style:name="P60" style:family="paragraph" style:parent-style-name="Table_20_Contents">
      <style:text-properties fo:font-size="11.5pt" style:font-size-asian="11.5pt" style:font-size-complex="11.5pt"/>
    </style:style>
    <style:style style:name="P61" style:family="paragraph" style:parent-style-name="Table_20_Contents">
      <style:text-properties fo:font-size="2pt" style:font-size-asian="2pt" style:font-size-complex="2pt"/>
    </style:style>
    <style:style style:name="P62" style:family="paragraph" style:parent-style-name="Table_20_Contents">
      <style:text-properties fo:font-size="2pt" fo:font-weight="normal" style:font-size-asian="2pt" style:font-weight-asian="normal" style:font-size-complex="2pt" style:font-weight-complex="normal"/>
    </style:style>
    <style:style style:name="P63" style:family="paragraph" style:parent-style-name="Table_20_Contents">
      <style:text-properties fo:font-size="12pt" style:font-size-asian="12pt" style:font-size-complex="12pt"/>
    </style:style>
    <style:style style:name="P64" style:family="paragraph" style:parent-style-name="Table_20_Contents">
      <style:text-properties fo:font-size="14pt" style:font-size-asian="14pt" style:font-size-complex="14pt"/>
    </style:style>
    <style:style style:name="P65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66" style:family="paragraph" style:parent-style-name="Table_20_Contents">
      <style:text-properties fo:font-variant="normal" fo:text-transform="none" fo:color="#000000" fo:font-size="16pt" fo:font-weight="normal" style:font-size-asian="16pt" style:font-weight-asian="normal" style:font-size-complex="16pt" style:font-weight-complex="normal"/>
    </style:style>
    <style:style style:name="P67" style:family="paragraph" style:parent-style-name="Table_20_Contents">
      <style:text-properties fo:font-variant="normal" fo:text-transform="none" fo:color="#000000" fo:font-size="16pt" fo:font-weight="normal" style:font-size-asian="16pt" style:font-weight-asian="normal" style:font-size-complex="16pt" style:font-weight-complex="normal"/>
    </style:style>
    <style:style style:name="P68" style:family="paragraph" style:parent-style-name="Table_20_Contents">
      <style:text-properties fo:font-variant="small-caps" fo:color="#000000" fo:font-size="14pt" fo:font-weight="normal" style:font-size-asian="14pt" style:font-weight-asian="normal" style:font-size-complex="14pt" style:font-weight-complex="normal"/>
    </style:style>
    <style:style style:name="P69" style:family="paragraph" style:parent-style-name="Standard" style:master-page-name="MP0">
      <style:paragraph-properties fo:text-align="start" style:justify-single-word="false" style:page-number="auto" fo:break-before="page"/>
      <style:text-properties fo:font-variant="small-caps" fo:color="#000000" fo:font-size="9pt" style:font-size-asian="9pt" style:font-size-complex="9pt"/>
    </style:style>
    <style:style style:name="P70" style:family="paragraph" style:parent-style-name="Standard">
      <style:text-properties fo:color="#000000" fo:font-size="10pt" style:font-size-asian="10pt" style:font-size-complex="10pt"/>
    </style:style>
    <style:style style:name="P71" style:family="paragraph" style:parent-style-name="Standard">
      <style:text-properties fo:color="#000000" fo:font-size="6pt" style:font-size-asian="10pt" style:font-size-complex="10pt"/>
    </style:style>
    <style:style style:name="P72" style:family="paragraph" style:parent-style-name="Standard">
      <style:text-properties fo:color="#000000" fo:font-size="14pt" style:font-size-asian="14pt" style:font-size-complex="14pt"/>
    </style:style>
    <style:style style:name="P73" style:family="paragraph" style:parent-style-name="Standard">
      <style:text-properties fo:font-variant="small-caps" fo:color="#000000" fo:font-size="10pt" style:font-size-asian="10pt" style:font-size-complex="10pt"/>
    </style:style>
    <style:style style:name="T1" style:family="text">
      <style:text-properties fo:font-variant="small-caps"/>
    </style:style>
    <style:style style:name="T2" style:family="text">
      <style:text-properties fo:font-variant="small-caps" fo:color="#000000"/>
    </style:style>
    <style:style style:name="T3" style:family="text">
      <style:text-properties fo:font-variant="small-caps" fo:color="#000000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variant="small-caps" fo:color="#000000" fo:font-size="16pt" style:font-size-asian="16pt" style:font-size-complex="16pt"/>
    </style:style>
    <style:style style:name="T5" style:family="text">
      <style:text-properties fo:font-variant="small-caps" fo:color="#0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variant="small-caps" fo:color="#000000" fo:font-size="10pt" style:font-size-asian="10pt" style:font-size-complex="10pt"/>
    </style:style>
    <style:style style:name="T7" style:family="text">
      <style:text-properties fo:font-variant="small-caps" fo:color="#000000" fo:font-size="14pt" fo:font-weight="bold" style:font-size-asian="14pt" style:font-weight-asian="bold" style:font-size-complex="14pt"/>
    </style:style>
    <style:style style:name="T8" style:family="text">
      <style:text-properties fo:font-variant="small-caps"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variant="small-caps" fo:color="#000000" fo:font-size="14pt" style:font-size-asian="14pt" style:font-size-complex="14pt"/>
    </style:style>
    <style:style style:name="T10" style:family="text">
      <style:text-properties fo:font-variant="small-caps" fo:color="#000000"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variant="small-caps"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fo:font-variant="small-caps" fo:color="#000000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variant="small-caps" fo:color="#000000" fo:font-size="9pt" style:font-size-asian="9pt" style:font-size-complex="9pt"/>
    </style:style>
    <style:style style:name="T14" style:family="text">
      <style:text-properties fo:font-variant="small-caps" fo:color="#000000" fo:font-size="8pt" fo:font-weight="bold" style:font-size-asian="8pt" style:font-weight-asian="bold" style:font-size-complex="8pt" style:font-weight-complex="bold"/>
    </style:style>
    <style:style style:name="T15" style:family="text">
      <style:text-properties fo:font-variant="small-caps" fo:color="#000000"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variant="small-caps" fo:color="#000000" fo:font-size="28pt" style:font-size-asian="28pt" style:font-size-complex="28pt"/>
    </style:style>
    <style:style style:name="T17" style:family="text">
      <style:text-properties fo:font-variant="small-caps" fo:color="#000000" fo:font-size="6pt" style:font-size-asian="10pt" style:font-size-complex="10pt"/>
    </style:style>
    <style:style style:name="T18" style:family="text">
      <style:text-properties fo:font-variant="small-caps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variant="small-caps" fo:font-size="14pt" fo:font-weight="bold" style:font-size-asian="14pt" style:font-weight-asian="bold" style:font-size-complex="14pt"/>
    </style:style>
    <style:style style:name="T20" style:family="text">
      <style:text-properties fo:font-variant="small-caps"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variant="small-caps" fo:font-weight="bold" style:font-weight-asian="bold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fo:font-size="16pt" style:font-size-asian="16pt" style:font-size-complex="16pt"/>
    </style:style>
    <style:style style:name="T2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8" style:family="text"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9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color="#000000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2" style:family="text">
      <style:text-properties fo:color="#000000" fo:font-size="13pt" style:font-size-asian="13pt" style:font-size-complex="13pt"/>
    </style:style>
    <style:style style:name="T33" style:family="text">
      <style:text-properties fo:color="#000000" fo:font-size="8pt" style:font-size-asian="8pt" style:font-size-complex="8pt"/>
    </style:style>
    <style:style style:name="T34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5" style:family="text">
      <style:text-properties fo:color="#000000" fo:font-size="10pt" style:font-size-asian="10pt" style:font-size-complex="10pt"/>
    </style:style>
    <style:style style:name="T3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7" style:family="text">
      <style:text-properties fo:color="#000000" fo:font-size="6pt" style:font-size-asian="6pt" style:font-size-complex="6pt"/>
    </style:style>
    <style:style style:name="T38" style:family="text">
      <style:text-properties fo:color="#000000" fo:font-size="4pt" style:font-size-asian="4pt" style:font-size-complex="4pt"/>
    </style:style>
    <style:style style:name="T39" style:family="text">
      <style:text-properties fo:color="#000000" fo:font-size="2pt" style:font-size-asian="2pt" style:font-size-complex="2pt"/>
    </style:style>
    <style:style style:name="T40" style:family="text">
      <style:text-properties fo:text-transform="uppercase"/>
    </style:style>
    <style:style style:name="T41" style:family="text">
      <style:text-properties fo:text-transform="uppercase" fo:color="#000000" fo:font-size="14pt" fo:font-weight="bold" style:font-size-asian="14pt" style:font-weight-asian="bold" style:font-size-complex="14pt" style:font-weight-complex="bold"/>
    </style:style>
    <style:style style:name="T42" style:family="text">
      <style:text-properties fo:text-transform="uppercase" fo:color="#000000" fo:font-size="14pt" style:font-size-asian="14pt" style:font-size-complex="14pt"/>
    </style:style>
    <style:style style:name="T43" style:family="text">
      <style:text-properties fo:text-transform="uppercase" fo:font-weight="bold" style:font-weight-asian="bold" style:font-weight-complex="bold"/>
    </style:style>
    <style:style style:name="T44" style:family="text">
      <style:text-properties fo:text-transform="uppercase" fo:font-size="11.5pt" style:font-size-asian="11.5pt" style:font-size-complex="11.5pt"/>
    </style:style>
    <style:style style:name="T45" style:family="text">
      <style:text-properties fo:text-transform="uppercase" fo:font-size="14pt" style:font-size-asian="14pt" style:font-size-complex="14pt"/>
    </style:style>
    <style:style style:name="T46" style:family="text">
      <style:text-properties fo:text-transform="uppercase" fo:color="#004586" fo:font-weight="bold" style:font-weight-asian="bold" style:font-weight-complex="bold"/>
    </style:style>
    <style:style style:name="T47" style:family="text">
      <style:text-properties fo:font-size="14pt" fo:font-weight="normal" style:font-size-asian="14pt" style:font-weight-asian="normal" style:font-size-complex="14pt" style:font-weight-complex="normal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fo:font-weight="bold" style:font-size-asian="14pt" style:font-weight-asian="bold" style:font-size-complex="14pt"/>
    </style:style>
    <style:style style:name="T50" style:family="text">
      <style:text-properties fo:font-size="14pt" fo:font-weight="bold" style:font-size-asian="14pt" style:font-weight-asian="bold" style:font-size-complex="14pt" style:font-weight-complex="bold"/>
    </style:style>
    <style:style style:name="T51" style:family="text">
      <style:text-properties fo:font-size="14pt" fo:font-style="italic" style:font-size-asian="14pt" style:font-style-asian="italic" style:font-size-complex="14pt" style:font-style-complex="italic"/>
    </style:style>
    <style:style style:name="T5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variant="normal" fo:text-transform="none"/>
    </style:style>
    <style:style style:name="T55" style:family="text">
      <style:text-properties fo:font-variant="normal" fo:text-transform="none" fo:color="#000000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56" style:family="text">
      <style:text-properties fo:font-variant="normal" fo:text-transform="none" fo:color="#000000" fo:font-size="14pt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57" style:family="text">
      <style:text-properties fo:font-variant="normal" fo:text-transform="none" fo:color="#000000" fo:font-size="14pt" style:font-size-asian="14pt" style:font-size-complex="14pt"/>
    </style:style>
    <style:style style:name="T58" style:family="text">
      <style:text-properties fo:font-variant="normal" fo:text-transform="none" fo:color="#000000" fo:font-size="14pt" fo:font-weight="bold" style:font-size-asian="14pt" style:font-weight-asian="bold" style:font-size-complex="14pt" style:font-weight-complex="bold"/>
    </style:style>
    <style:style style:name="T59" style:family="text">
      <style:text-properties fo:font-variant="normal" fo:text-transform="none"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0" style:family="text">
      <style:text-properties fo:font-variant="normal" fo:text-transform="none"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1" style:family="text">
      <style:text-properties fo:font-variant="normal" fo:text-transform="none" fo:color="#000000" fo:font-size="14pt" fo:font-weight="normal" style:font-size-asian="14pt" style:font-weight-asian="normal" style:font-size-complex="14pt" style:font-weight-complex="normal"/>
    </style:style>
    <style:style style:name="T62" style:family="text">
      <style:text-properties fo:font-variant="normal" fo:text-transform="none" fo:font-weight="normal" style:font-weight-asian="normal" style:font-weight-complex="normal"/>
    </style:style>
    <style:style style:name="T63" style:family="text">
      <style:text-properties fo:font-variant="normal" fo:text-transform="none" fo:font-size="14pt" style:font-size-asian="14pt" style:font-size-complex="14pt"/>
    </style:style>
    <style:style style:name="T64" style:family="text"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T65" style:family="text">
      <style:text-properties fo:font-variant="normal" fo:text-transform="none" fo:font-weight="bold" style:font-weight-asian="bold" style:font-weight-complex="bold"/>
    </style:style>
    <style:style style:name="T66" style:family="text">
      <style:text-properties fo:font-variant="normal" fo:text-transform="none" fo:font-size="12pt" style:font-size-asian="12pt" style:font-size-complex="12pt"/>
    </style:style>
    <style:style style:name="T67" style:family="text">
      <style:text-properties fo:font-variant="normal" fo:text-transform="none" fo:color="#ff0000"/>
    </style:style>
    <style:style style:name="T68" style:family="text">
      <style:text-properties fo:font-variant="normal" fo:text-transform="none" fo:color="#ff0000" fo:font-weight="bold" style:font-weight-asian="bold" style:font-weight-complex="bold"/>
    </style:style>
    <style:style style:name="T69" style:family="text">
      <style:text-properties fo:font-variant="normal" fo:text-transform="none" fo:color="#004586"/>
    </style:style>
    <style:style style:name="T70" style:family="text">
      <style:text-properties fo:font-variant="normal" fo:text-transform="none" fo:color="#004586" fo:font-weight="bold" style:font-weight-asian="bold" style:font-weight-complex="bold"/>
    </style:style>
    <style:style style:name="T71" style:family="text">
      <style:text-properties fo:font-variant="normal" fo:text-transform="none" fo:color="#008000"/>
    </style:style>
    <style:style style:name="T72" style:family="text">
      <style:text-properties fo:font-variant="normal" fo:text-transform="none" fo:color="#008000"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fo:color="#004586"/>
    </style:style>
    <style:style style:name="T76" style:family="text">
      <style:text-properties fo:color="#004586" fo:font-size="14pt" style:font-size-asian="14pt" style:font-size-complex="14pt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9" style:family="text">
      <style:text-properties fo:font-size="10pt" fo:font-weight="normal" style:font-size-asian="10pt" style:font-weight-asian="normal" style:font-size-complex="10pt" style:font-weight-complex="normal"/>
    </style:style>
    <style:style style:name="T80" style:family="text">
      <style:text-properties fo:font-size="2pt" style:text-underline-style="solid" style:text-underline-width="auto" style:text-underline-color="font-color" style:font-size-asian="2pt" style:font-size-complex="2pt"/>
    </style:style>
    <style:style style:name="T81" style:family="text">
      <style:text-properties fo:font-size="4pt" fo:font-weight="normal" style:font-size-asian="4pt" style:font-weight-asian="normal" style:font-size-complex="4pt" style:font-weight-complex="normal"/>
    </style:style>
    <style:style style:name="T82" style:family="text">
      <style:text-properties fo:color="#ff0000"/>
    </style:style>
    <style:style style:name="T83" style:family="text">
      <style:text-properties fo:color="#ff0000" fo:font-weight="bold" style:font-weight-asian="bold" style:font-weight-complex="bold"/>
    </style:style>
    <style:style style:name="T84" style:family="text">
      <style:text-properties fo:font-size="12pt"/>
    </style:style>
    <style:style style:name="T85" style:family="text">
      <style:text-properties fo:font-size="12pt" style:font-size-asian="12pt" style:font-size-complex="12pt"/>
    </style:style>
    <style:style style:name="T86" style:family="text">
      <style:text-properties fo:font-size="11.5pt" style:font-size-asian="11.5pt" style:font-size-complex="11.5pt"/>
    </style:style>
    <style:style style:name="T87" style:family="text">
      <style:text-properties fo:font-size="8pt" style:font-size-asian="8pt" style:font-size-complex="8pt"/>
    </style:style>
    <style:style style:name="T88" style:family="text">
      <style:text-properties fo:font-size="6pt"/>
    </style:style>
    <style:style style:name="T89" style:family="text">
      <style:text-properties fo:color="#008000" fo:font-size="14pt" style:font-size-asian="14pt" style:font-size-complex="14pt"/>
    </style:style>
    <style:style style:name="T90" style:family="text">
      <style:text-properties fo:color="#008000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17"/>
      <text:p text:style-name="P17"/>
      <text:p text:style-name="P17"/>
      <text:p text:style-name="P17"/>
      <text:p text:style-name="P3">Présentation de l'association</text:p>
      <text:p text:style-name="P27"/>
      <text:p text:style-name="P27"/>
      <text:p text:style-name="P43">M J V A</text:p>
      <text:p text:style-name="P27"/>
      <text:p text:style-name="P45"><text:span text:style-name="Police_20_par_20_défaut"><text:span text:style-name="T15">M</text:span></text:span><text:span text:style-name="Police_20_par_20_défaut"><text:span text:style-name="T16">aison des </text:span></text:span><text:span text:style-name="Police_20_par_20_défaut"><text:span text:style-name="T15">J</text:span></text:span><text:span text:style-name="Police_20_par_20_défaut"><text:span text:style-name="T16">eunes et </text:span></text:span><text:span text:style-name="Police_20_par_20_défaut"><text:span text:style-name="T15">V</text:span></text:span><text:span text:style-name="Police_20_par_20_défaut"><text:span text:style-name="T16">ie </text:span></text:span><text:span text:style-name="Police_20_par_20_défaut"><text:span text:style-name="T15">A</text:span></text:span><text:span text:style-name="Police_20_par_20_défaut"><text:span text:style-name="T16">ssociative</text:span></text:span></text:p>
      <text:p text:style-name="P3"/>
      <text:p text:style-name="P45"><text:span text:style-name="Police_20_par_20_défaut"><text:span text:style-name="T3">M</text:span></text:span><text:span text:style-name="Police_20_par_20_défaut"><text:span text:style-name="T4">aison des </text:span></text:span><text:span text:style-name="Police_20_par_20_défaut"><text:span text:style-name="T3">J</text:span></text:span><text:span text:style-name="Police_20_par_20_défaut"><text:span text:style-name="T4">eunes</text:span></text:span></text:p>
      <text:p text:style-name="P45"><text:span text:style-name="Police_20_par_20_défaut"><text:span text:style-name="T3">V</text:span></text:span><text:span text:style-name="Police_20_par_20_défaut"><text:span text:style-name="T4">asteville-</text:span></text:span><text:span text:style-name="Police_20_par_20_défaut"><text:span text:style-name="T3">A</text:span></text:span><text:span text:style-name="Police_20_par_20_défaut"><text:span text:style-name="T4">cqueville</text:span></text:span></text:p>
      <text:p text:style-name="P1"/>
      <text:p text:style-name="P1"/>
      <text:p text:style-name="P1"/>
      <text:p text:style-name="P45"><text:span text:style-name="Police_20_par_20_défaut"><text:span text:style-name="T2"/></text:span></text:p>
      <text:p text:style-name="P1"/>
      <text:p text:style-name="P1"/>
      <text:p text:style-name="P45"><text:span text:style-name="Police_20_par_20_défaut"><text:span text:style-name="T3">MJVA</text:span></text:span><text:span text:style-name="Police_20_par_20_défaut"><text:span text:style-name="T4"> 1 rue du stade</text:span></text:span><text:span text:style-name="Police_20_par_20_défaut"><text:span text:style-name="T23"> V</text:span></text:span><text:span text:style-name="Police_20_par_20_défaut"><text:span text:style-name="T4">asteville</text:span></text:span></text:p>
      <text:p text:style-name="P29"/>
      <text:p text:style-name="P45"><text:span text:style-name="Police_20_par_20_défaut"><text:span text:style-name="T23">50440 </text:span></text:span><text:span text:style-name="Police_20_par_20_défaut"><text:span text:style-name="T4">LA HAGUE</text:span></text:span></text:p>
      <text:p text:style-name="P45"><text:a xlink:type="simple" xlink:href="mailto:mjva@orange.fr" office:target-frame-name="_top" xlink:show="replace" text:style-name="Internet_20_link" text:visited-style-name="Visited_20_Internet_20_Link"/></text:p>
      <text:p text:style-name="P45"><text:a xlink:type="simple" xlink:href="mailto:mjva@orange.fr" office:target-frame-name="_top" xlink:show="replace" text:style-name="Internet_20_link" text:visited-style-name="Visited_20_Internet_20_Link"><text:span text:style-name="Police_20_par_20_défaut"><text:span text:style-name="T76">mjva@orange.fr</text:span></text:span></text:a><text:span text:style-name="Police_20_par_20_défaut"><text:span text:style-name="T26"> - 02.33.53.62.38 - 06.68.84.62.38</text:span></text:span></text:p>
      <text:p text:style-name="P1"/>
      <text:p text:style-name="P1"/>
      <text:p text:style-name="P1"/>
      <text:p text:style-name="P45"><text:span text:style-name="Police_20_par_20_défaut"><text:span text:style-name="T5"><text:s text:c="2"/></text:span></text:span><text:span text:style-name="Police_20_par_20_défaut"><text:span text:style-name="T24"><text:s/>depuis </text:span></text:span><text:span text:style-name="Police_20_par_20_défaut"><text:span text:style-name="T5">Février 2001 …</text:span></text:span></text:p>
      <text:p text:style-name="P4">2023/24</text:p>
      <text:p text:style-name="P1"/>
      <text:p text:style-name="P1"/>
      <text:p text:style-name="P46"/>
      <text:p text:style-name="P46"><text:s text:c="7"/><text:span text:style-name="T75"><text:s/>mjva.jimdo.com</text:span> <text:s text:c="50"/><text:span text:style-name="T75"><text:s/>Facebook</text:span></text:p>
      <text:p text:style-name="P2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<text:s/></text:p>
      <text:p text:style-name="P6"/>
      <text:p text:style-name="P11"/>
      <text:p text:style-name="P45"><text:span text:style-name="Police_20_par_20_défaut"><text:span text:style-name="T6"/></text:span></text:p>
      <text:p text:style-name="P6"/>
      <text:p text:style-name="P9"/>
      <text:p text:style-name="P9"/>
      <text:p text:style-name="P11">Sommaire</text:p>
      <text:p text:style-name="P8"/>
      <text:p text:style-name="P8"/>
      <text:p text:style-name="P8"/>
      <text:p text:style-name="Standard"><text:span text:style-name="Police_20_par_20_défaut"><text:span text:style-name="T8"><text:tab/></text:span></text:span><text:span text:style-name="Police_20_par_20_défaut"><text:span text:style-name="T8"><text:tab/></text:span></text:span><text:span text:style-name="Police_20_par_20_défaut"><text:span text:style-name="T8"><text:tab/>B</text:span></text:span><text:span text:style-name="Police_20_par_20_défaut"><text:span text:style-name="T9">ureau et </text:span></text:span><text:span text:style-name="Police_20_par_20_défaut"><text:span text:style-name="T8">C</text:span></text:span><text:span text:style-name="Police_20_par_20_défaut"><text:span text:style-name="T9">onseil d'</text:span></text:span><text:span text:style-name="Police_20_par_20_défaut"><text:span text:style-name="T8">A</text:span></text:span><text:span text:style-name="Police_20_par_20_défaut"><text:span text:style-name="T9">dministration</text:span></text:span></text:p>
      <text:p text:style-name="P5"/>
      <text:p text:style-name="P5"/>
      <text:p text:style-name="Standard"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8">P</text:span></text:span><text:span text:style-name="Police_20_par_20_défaut"><text:span text:style-name="T9">rojet </text:span></text:span><text:span text:style-name="Police_20_par_20_défaut"><text:span text:style-name="T25">é</text:span></text:span><text:span text:style-name="Police_20_par_20_défaut"><text:span text:style-name="T9">ducatif</text:span></text:span></text:p>
      <text:p text:style-name="P5"/>
      <text:p text:style-name="P5"/>
      <text:p text:style-name="Standard"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8">P</text:span></text:span><text:span text:style-name="Police_20_par_20_défaut"><text:span text:style-name="T9">rojet </text:span></text:span><text:span text:style-name="Police_20_par_20_défaut"><text:span text:style-name="T8">P</text:span></text:span><text:span text:style-name="Police_20_par_20_défaut"><text:span text:style-name="T9">édagogique</text:span></text:span></text:p>
      <text:p text:style-name="P5"/>
      <text:p text:style-name="P5"/>
      <text:p text:style-name="Standard"><text:span text:style-name="Police_20_par_20_défaut"><text:span text:style-name="T9"><text:tab/><text:tab/><text:tab/></text:span></text:span><text:span text:style-name="Police_20_par_20_défaut"><text:span text:style-name="T8">P</text:span></text:span><text:span text:style-name="Police_20_par_20_défaut"><text:span text:style-name="T9">ublics et </text:span></text:span><text:span text:style-name="Police_20_par_20_défaut"><text:span text:style-name="T8">P</text:span></text:span><text:span text:style-name="Police_20_par_20_défaut"><text:span text:style-name="T9">rojet d'</text:span></text:span><text:span text:style-name="Police_20_par_20_défaut"><text:span text:style-name="T8">A</text:span></text:span><text:span text:style-name="Police_20_par_20_défaut"><text:span text:style-name="T9">nimation</text:span></text:span><text:span text:style-name="Police_20_par_20_défaut"><text:span text:style-name="T26"><text:tab/></text:span></text:span></text:p>
      <text:p text:style-name="P8"/>
      <text:p text:style-name="P8"/>
      <text:p text:style-name="Standard"><text:span text:style-name="Police_20_par_20_défaut"><text:span text:style-name="T8"><text:tab/><text:tab/><text:tab/>R</text:span></text:span><text:span text:style-name="Police_20_par_20_défaut"><text:span text:style-name="T9">èglement </text:span></text:span><text:span text:style-name="Police_20_par_20_défaut"><text:span text:style-name="T8">I</text:span></text:span><text:span text:style-name="Police_20_par_20_défaut"><text:span text:style-name="T9">ntérieur</text:span></text:span></text:p>
      <text:p text:style-name="P5"><text:span text:style-name="Police_20_par_20_défaut"><text:span text:style-name="T77"/></text:span></text:p>
      <text:p text:style-name="P5"><text:span text:style-name="Police_20_par_20_défaut"><text:span text:style-name="T77"/></text:span></text:p>
      <text:p text:style-name="P5"><text:span text:style-name="Police_20_par_20_défaut"><text:span text:style-name="T48"><text:tab/><text:tab/><text:tab/></text:span></text:span><text:span text:style-name="Police_20_par_20_défaut"><text:span text:style-name="T50">T</text:span></text:span><text:span text:style-name="Police_20_par_20_défaut"><text:span text:style-name="T48">arification et </text:span></text:span><text:span text:style-name="Police_20_par_20_défaut"><text:span text:style-name="T50">R</text:span></text:span><text:span text:style-name="Police_20_par_20_défaut"><text:span text:style-name="T48">épartition des tâches des </text:span></text:span><text:span text:style-name="Police_20_par_20_défaut"><text:span text:style-name="T50">S</text:span></text:span><text:span text:style-name="Police_20_par_20_défaut"><text:span text:style-name="T48">alariés </text:span></text:span></text:p>
      <text:p text:style-name="P5"/>
      <text:p text:style-name="P5"/>
      <text:p text:style-name="Standard"><text:span text:style-name="Police_20_par_20_défaut"><text:span text:style-name="T9"><text:tab/><text:tab/><text:tab/></text:span></text:span><text:span text:style-name="Police_20_par_20_défaut"><text:span text:style-name="T8">A</text:span></text:span><text:span text:style-name="Police_20_par_20_défaut"><text:span text:style-name="T9">nnexe</text:span></text:span></text:p>
      <text:p text:style-name="P5"/>
      <text:p text:style-name="P13"><text:tab/><text:tab/><text:tab/><text:tab/>- Fiche d'inscription</text:p>
      <text:p text:style-name="P5"/>
      <text:p text:style-name="P13"><text:tab/><text:tab/><text:tab/><text:tab/>- Calendrier</text:p>
      <text:p text:style-name="P5"/>
      <text:p text:style-name="P13"><text:tab/><text:tab/><text:tab/><text:tab/>- Planning de la semaine</text:p>
      <text:p text:style-name="P5"/>
      <text:p text:style-name="P13"><text:tab/><text:tab/><text:tab/><text:tab/>- Statuts de l'association</text:p>
      <text:p text:style-name="P7"/>
      <text:p text:style-name="Standard"><text:span text:style-name="Police_20_par_20_défaut"><text:span text:style-name="T27"><text:tab/></text:span></text:span><text:span text:style-name="Police_20_par_20_défaut"><text:span text:style-name="T27"><text:tab/></text:span></text:span><text:span text:style-name="Police_20_par_20_défaut"><text:span text:style-name="T27"><text:tab/></text:span></text:span><text:span text:style-name="Police_20_par_20_défaut"><text:span text:style-name="T27"><text:tab/></text:span></text:span><text:span text:style-name="Police_20_par_20_défaut"><text:span text:style-name="T9">- Protocole d'appel en cas d'absence d'un animateur</text:span></text:span></text:p>
      <text:p text:style-name="Standard"><text:span text:style-name="Police_20_par_20_défaut"><text:span text:style-name="T9"><text:tab/><text:tab/><text:tab/><text:tab/> <text:s/>et Numéros d'urgence</text:span></text:span></text:p>
      <text:p text:style-name="P5"/>
      <text:p text:style-name="Standard"><text:span text:style-name="Police_20_par_20_défaut"><text:span text:style-name="T9"><text:tab/>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Standard"><text:span text:style-name="Police_20_par_20_défaut"><text:span text:style-name="T6"><text:tab/><text:tab/></text:span></text:span><text:span text:style-name="Police_20_par_20_défaut"><text:span text:style-name="T2">L</text:span></text:span><text:span text:style-name="Police_20_par_20_défaut"><text:span text:style-name="T26">es communes déléguées de </text:span></text:span><text:span text:style-name="Police_20_par_20_défaut"><text:span text:style-name="T25">V</text:span></text:span><text:span text:style-name="Police_20_par_20_défaut"><text:span text:style-name="T8">asteville</text:span></text:span><text:span text:style-name="Police_20_par_20_défaut"><text:span text:style-name="T9"> </text:span></text:span><text:span text:style-name="Police_20_par_20_défaut"><text:span text:style-name="T26">et d'</text:span></text:span><text:span text:style-name="Police_20_par_20_défaut"><text:span text:style-name="T25">A</text:span></text:span><text:span text:style-name="Police_20_par_20_défaut"><text:span text:style-name="T8">cqueville</text:span></text:span><text:span text:style-name="Police_20_par_20_défaut"><text:span text:style-name="T9"> </text:span></text:span><text:span text:style-name="Police_20_par_20_défaut"><text:span text:style-name="T26">et maintenant la <text:tab/>commune </text:span></text:span><text:span text:style-name="Police_20_par_20_défaut"><text:span text:style-name="T8">la hague</text:span></text:span><text:span text:style-name="Police_20_par_20_défaut"><text:span text:style-name="T9"> </text:span></text:span><text:span text:style-name="Police_20_par_20_défaut"><text:span text:style-name="T26">soutiennent l'association </text:span></text:span><text:span text:style-name="Police_20_par_20_défaut"><text:span text:style-name="T8">mjva</text:span></text:span><text:span text:style-name="Police_20_par_20_défaut"><text:span text:style-name="T9"> </text:span></text:span><text:span text:style-name="Police_20_par_20_défaut"><text:span text:style-name="T26">depuis sa création, le 24 Août 2000.</text:span></text:span></text:p>
      <text:p text:style-name="P30"><text:tab/></text:p>
      <text:p text:style-name="Standard"><text:span text:style-name="Police_20_par_20_défaut"><text:span text:style-name="T26"><text:tab/>L’association </text:span></text:span><text:span text:style-name="Police_20_par_20_défaut"><text:span text:style-name="T8">mjva </text:span></text:span><text:span text:style-name="Police_20_par_20_défaut"><text:span text:style-name="T26">souhaite mettre à profit les temps libres et de vacances pour <text:tab/>accompagner chaque enfant, chaque jeune dans son développement, l'amener à partir à la <text:tab/>découverte de lui-même et du monde qui l'entoure, afin d'être un complément et une <text:tab/>continuité à <text:tab/>l'action des parents.</text:span></text:span></text:p>
      <text:p text:style-name="Standard"><text:span text:style-name="Police_20_par_20_défaut"><text:span text:style-name="T35"><text:tab/></text:span></text:span></text:p>
      <text:p text:style-name="Standard"><text:span text:style-name="Police_20_par_20_défaut"><text:span text:style-name="T26"><text:tab/>Les adultes ont aussi une place importante dans notre association. Ils sont également <text:tab/>partenaires, usager ou adhérents, mais surtout acteurs de la vie de la </text:span></text:span><text:bookmark-start text:name="_Hlk73018629"/><text:span text:style-name="Police_20_par_20_défaut"><text:span text:style-name="T8">mjva</text:span></text:span><text:bookmark-end text:name="_Hlk73018629"/><text:span text:style-name="Police_20_par_20_défaut"><text:span text:style-name="T26">.</text:span></text:span></text:p>
      <text:p text:style-name="P30"><text:tab/></text:p>
      <text:p text:style-name="P33"><text:tab/>L'idée centrale est de mettre à disposition des enfants, des jeunes et des adultes, des <text:tab/>activités et des animations adaptés, susceptibles de leur permettre de se découvrir,<text:tab/>d'exprimer leur talent et de vivre ensemble.</text:p>
      <text:p text:style-name="P30"/>
      <text:p text:style-name="Standard"><text:span text:style-name="Police_20_par_20_défaut"><text:span text:style-name="T26"><text:tab/>Le deuxième axe important des actions menées par la </text:span></text:span><text:span text:style-name="Police_20_par_20_défaut"><text:span text:style-name="T8">mjva</text:span></text:span><text:span text:style-name="Police_20_par_20_défaut"><text:span text:style-name="T9"> </text:span></text:span><text:span text:style-name="Police_20_par_20_défaut"><text:span text:style-name="T26">est de favoriser les <text:tab/>rencontres intergénérationnelles, les échanges associatifs ainsi que de soutenir <text:tab/>l'engagement des parents et des bénévoles.</text:span></text:span></text:p>
      <text:p text:style-name="Standard"><text:span text:style-name="Police_20_par_20_défaut"><text:span text:style-name="T26"><text:tab/>Pour cela, l'association organise tout au long de l'année, des réunions, manifestations</text:span></text:span></text:p>
      <text:p text:style-name="Standard"><text:span text:style-name="Police_20_par_20_défaut"><text:span text:style-name="T26"><text:tab/>et propose des animations ouvertes à tous : </text:span></text:span><text:span text:style-name="T26">enfants, jeunes et adultes.</text:span></text:p>
      <text:p text:style-name="P30"/>
      <text:p text:style-name="P53"><text:span text:style-name="Police_20_par_20_défaut"><text:span text:style-name="T26">Nos partenaires privilégiés sont la commune déléguée de</text:span></text:span><text:span text:style-name="Police_20_par_20_défaut"><text:span text:style-name="T32"> </text:span></text:span><text:span text:style-name="Police_20_par_20_défaut"><text:span text:style-name="T25">V</text:span></text:span><text:span text:style-name="Police_20_par_20_défaut"><text:span text:style-name="T8">asteville</text:span></text:span><text:span text:style-name="Police_20_par_20_défaut"><text:span text:style-name="T9">, </text:span></text:span><text:span text:style-name="Police_20_par_20_défaut"><text:span text:style-name="T26">la mairie de</text:span></text:span></text:p>
      <text:p text:style-name="P53"><text:span text:style-name="Police_20_par_20_défaut"><text:span text:style-name="T8">la hague</text:span></text:span><text:span text:style-name="Police_20_par_20_défaut"><text:span text:style-name="T26">, les associations locales, les parents ainsi que diverses associations du</text:span></text:span></text:p>
      <text:p text:style-name="P53"><text:span text:style-name="Police_20_par_20_défaut"><text:span text:style-name="T26">territoire de </text:span></text:span><text:span text:style-name="Police_20_par_20_défaut"><text:span text:style-name="T8">la hague</text:span></text:span><text:span text:style-name="Police_20_par_20_défaut"><text:span text:style-name="T26">.</text:span></text:span></text:p>
      <text:p text:style-name="P30"/>
      <text:p text:style-name="P30"/>
      <text:p text:style-name="P30"><text:tab/><text:tab/><text:span text:style-name="T48">Le conseil municipal de la commune de </text:span><text:span text:style-name="Police_20_par_20_défaut"><text:span text:style-name="T20">la hague </text:span></text:span><text:span text:style-name="T48">a délibéré et défini <text:tab/>l'organisation scolaire et périscolaire sur 4 jours hebdomadaires dès septembre 2022.</text:span></text:p>
      <text:p text:style-name="P44"/>
      <text:p text:style-name="P33"><text:tab/>Comme toutes les associations de jeunesse et de loisirs, nous avons repensé les différents <text:tab/>temps d'accueil et de loisirs, afin de bâtir notre future organisation.</text:p>
      <text:p text:style-name="P44"/>
      <text:p text:style-name="P30"><text:span text:style-name="T48"><text:tab/>Après plusieurs semaines de réflexions et de travail, nous avons proposé à la commune <text:tab/>de </text:span><text:span text:style-name="Police_20_par_20_défaut"><text:span text:style-name="T20">la hague</text:span></text:span><text:span text:style-name="T48"> la prise en charge des temps périscolaires sur </text:span><text:span text:style-name="Police_20_par_20_défaut"><text:span text:style-name="T50">V</text:span></text:span><text:span text:style-name="Police_20_par_20_défaut"><text:span text:style-name="T20">asteville</text:span></text:span><text:span text:style-name="T48">, une implication <text:tab/>sur </text:span><text:span text:style-name="T50">A</text:span><text:span text:style-name="Police_20_par_20_défaut"><text:span text:style-name="T20">cqueville</text:span></text:span><text:span text:style-name="T48">, ainsi que l'embauche d'une animatrice communale, en recherche <text:tab/>d'emploi. Malheureusement, notre proposition a été rejetée.</text:span></text:p>
      <text:p text:style-name="P44"/>
      <text:p text:style-name="P33"><text:tab/>Après un licenciement, notre nouvelle équipe est donc composée de 2 salariés.</text:p>
      <text:p text:style-name="P44"/>
      <text:p text:style-name="P33"><text:tab/>Nous vous présentons aujourd'hui notre nouvelle feuille de route.</text:p>
      <text:p text:style-name="P33"/>
      <text:p text:style-name="P33"/>
      <text:p text:style-name="P33"><text:tab/><text:tab/><text:tab/><text:tab/><text:tab/><text:tab/><text:tab/><text:tab/><text:tab/><text:tab/><text:tab/> </text:p>
      <text:p text:style-name="P33"><text:tab/></text:p>
      <text:p text:style-name="P33"/>
      <text:p text:style-name="P45"><text:span text:style-name="Police_20_par_20_défaut"><text:span text:style-name="T26"/></text:span></text:p>
      <text:p text:style-name="P45"><text:span text:style-name="Police_20_par_20_défaut"><text:span text:style-name="T10"/></text:span></text:p>
      <text:p text:style-name="P34"/>
      <text:p text:style-name="P37"/>
      <text:p text:style-name="P37"/>
      <text:p text:style-name="P37"/>
      <text:p text:style-name="P30"/>
      <text:p text:style-name="P30"/>
      <text:p text:style-name="P30"/>
      <text:p text:style-name="P30"/>
      <text:p text:style-name="P30"><text:soft-page-break/></text:p>
      <text:p text:style-name="P11">Bureau et Conseil d'Administration</text:p>
      <text:p text:style-name="P38"/>
      <text:p text:style-name="P38"/>
      <text:p text:style-name="P57"><text:span text:style-name="Police_20_par_20_défaut"><text:span text:style-name="T26"><text:tab/><text:tab/>Le </text:span></text:span><text:span text:style-name="Police_20_par_20_défaut"><text:span text:style-name="T9">C</text:span></text:span><text:span text:style-name="Police_20_par_20_défaut"><text:span text:style-name="T26">onseil d'</text:span></text:span><text:span text:style-name="Police_20_par_20_défaut"><text:span text:style-name="T9">A</text:span></text:span><text:span text:style-name="Police_20_par_20_défaut"><text:span text:style-name="T26">dministration ou le bureau de la </text:span></text:span><text:span text:style-name="Police_20_par_20_défaut"><text:span text:style-name="T7">mjva</text:span></text:span><text:span text:style-name="Police_20_par_20_défaut"><text:span text:style-name="T26"> se réunit au minimum une fois</text:span></text:span></text:p>
      <text:p text:style-name="P57"><text:span text:style-name="Police_20_par_20_défaut"><text:span text:style-name="T26"><text:tab/>entre les périodes de vacances scolaires afin de faire un point sur les activités régulières <text:tab/>et veille au bon déroulement des projets de l'association.</text:span></text:span></text:p>
      <text:p text:style-name="P39"/>
      <text:p text:style-name="Standard"><text:span text:style-name="Police_20_par_20_défaut"><text:span text:style-name="T26"><text:tab/>Afin de garantir le bon fonctionnement, toutes les décisions sont prises par le bureau</text:span></text:span><text:span text:style-name="Police_20_par_20_défaut"><text:span text:style-name="T9">.</text:span></text:span></text:p>
      <text:p text:style-name="P16"/>
      <text:p text:style-name="P54">Le bureau est attentif à la gestion financière et matériel de la structure.</text:p>
      <text:p text:style-name="P54">Il est à l'écoute du personnel.</text:p>
      <text:p text:style-name="P37"/>
      <text:p text:style-name="P54">Il valide en septembre le calendrier « déroulement de l’année » et prépare l'Assemblée Générale qui se déroule aux alentours du mois de Janvier.</text:p>
      <text:p text:style-name="P37"/>
      <text:p text:style-name="P33"><text:tab/>Chaque compte-rendu de réunion est disponible au bureau de l'association.</text:p>
      <text:p text:style-name="P37"/>
      <text:p text:style-name="P37"/>
      <text:p text:style-name="P36">Constitution actuelle du Bureau</text:p>
      <text:p text:style-name="P29"/>
      <text:p text:style-name="Standard"><text:span text:style-name="Police_20_par_20_défaut"><text:span text:style-name="T26"><text:tab/>Président :</text:span></text:span><text:span text:style-name="Police_20_par_20_défaut"><text:span text:style-name="T26"><text:tab/></text:span></text:span><text:span text:style-name="Police_20_par_20_défaut"><text:span text:style-name="T26"><text:tab/>Bruno </text:span></text:span><text:span text:style-name="Police_20_par_20_défaut"><text:span text:style-name="T9">letourneur</text:span></text:span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9"><text:tab/></text:span></text:span></text:p>
      <text:p text:style-name="Standard"><text:span text:style-name="Police_20_par_20_défaut"><text:span text:style-name="T26"><text:tab/></text:span></text:span><text:span text:style-name="Police_20_par_20_défaut"><text:span text:style-name="T9">T</text:span></text:span><text:span text:style-name="Police_20_par_20_défaut"><text:span text:style-name="T57">résorier</text:span></text:span><text:span text:style-name="Police_20_par_20_défaut"><text:span text:style-name="T9"> :<text:tab/><text:tab/>Francis perier</text:span></text:span></text:p>
      <text:p text:style-name="Standard"><text:span text:style-name="Police_20_par_20_défaut"><text:span text:style-name="T26"><text:tab/>Secrétaire :<text:tab/><text:tab/>Valérie </text:span></text:span><text:span text:style-name="Police_20_par_20_défaut"><text:span text:style-name="T9">neitthoffer <text:tab/><text:tab/><text:tab/></text:span></text:span></text:p>
      <text:p text:style-name="Standard"><text:span text:style-name="Police_20_par_20_défaut"><text:span text:style-name="T9"><text:tab/>M</text:span></text:span><text:span text:style-name="Police_20_par_20_défaut"><text:span text:style-name="T26">embre actif</text:span></text:span><text:span text:style-name="Police_20_par_20_défaut"><text:span text:style-name="T9"> </text:span></text:span><text:span text:style-name="Police_20_par_20_défaut"><text:span text:style-name="T26">:<text:tab/>Aurélie </text:span></text:span><text:span text:style-name="Police_20_par_20_défaut"><text:span text:style-name="T9">noble</text:span></text:span></text:p>
      <text:p text:style-name="P16"><text:tab/><text:tab/></text:p>
      <text:p text:style-name="P16"/>
      <text:p text:style-name="Standard"><text:span text:style-name="Police_20_par_20_défaut"><text:span text:style-name="T13"><text:tab/></text:span></text:span><text:span text:style-name="Police_20_par_20_défaut"><text:span text:style-name="T13"><text:tab/></text:span></text:span><text:span text:style-name="Police_20_par_20_défaut"><text:span text:style-name="T13"><text:tab/></text:span></text:span><text:span text:style-name="Police_20_par_20_défaut"><text:span text:style-name="T13"><text:tab/></text:span></text:span><text:span text:style-name="Police_20_par_20_défaut"><text:span text:style-name="T13"><text:tab/></text:span></text:span><text:span text:style-name="Police_20_par_20_défaut"><text:span text:style-name="T13"><text:tab/></text:span></text:span><text:span text:style-name="Police_20_par_20_défaut"><text:span text:style-name="T13"><text:tab/></text:span></text:span><text:span text:style-name="Police_20_par_20_défaut"><text:span text:style-name="T13"><text:tab/></text:span></text:span><text:span text:style-name="Police_20_par_20_défaut"><text:span text:style-name="T13"><text:tab/></text:span></text:span><text:span text:style-name="Police_20_par_20_défaut"><text:span text:style-name="T13"><text:tab/></text:span></text:span><text:span text:style-name="Police_20_par_20_défaut"><text:span text:style-name="T13"><text:tab/></text:span></text:span><text:span text:style-name="Police_20_par_20_défaut"><text:span text:style-name="T13"><text:tab/></text:span></text:span><text:span text:style-name="Police_20_par_20_défaut"><text:span text:style-name="T13"><text:tab/></text:span></text:span></text:p>
      <text:p text:style-name="P35"><text:tab/>Anciens Présidents<text:tab/><text:tab/>Ancien Trésorier<text:tab/><text:tab/><text:tab/>Anciens Secrétaires</text:p>
      <text:p text:style-name="P28"/>
      <text:p text:style-name="Standard"><text:span text:style-name="Police_20_par_20_défaut"><text:span text:style-name="T26"><text:tab/>Anne </text:span></text:span><text:span text:style-name="Police_20_par_20_défaut"><text:span text:style-name="T9">voisin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Marcel </text:span></text:span><text:span text:style-name="Police_20_par_20_défaut"><text:span text:style-name="T9">loquet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Ludovic </text:span></text:span><text:span text:style-name="Police_20_par_20_défaut"><text:span text:style-name="T9">loir</text:span></text:span></text:p>
      <text:p text:style-name="Standard"><text:span text:style-name="Police_20_par_20_défaut"><text:span text:style-name="T26"><text:tab/>Jean-Claude </text:span></text:span><text:span text:style-name="Police_20_par_20_défaut"><text:span text:style-name="T9">garnaud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Solang</text:span></text:span><text:span text:style-name="Police_20_par_20_défaut"><text:span text:style-name="T26">e</text:span></text:span><text:span text:style-name="Police_20_par_20_défaut"><text:span text:style-name="T26"> </text:span></text:span><text:span text:style-name="Police_20_par_20_défaut"><text:span text:style-name="T9">lecerf</text:span></text:span></text:p>
      <text:p text:style-name="Standard"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Corinne </text:span></text:span><text:span text:style-name="Police_20_par_20_défaut"><text:span text:style-name="T9">roussel</text:span></text:span></text:p>
      <text:p text:style-name="Standard"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Nathalie </text:span></text:span><text:span text:style-name="Police_20_par_20_défaut"><text:span text:style-name="T9">encquebecq</text:span></text:span></text:p>
      <text:p text:style-name="Standard"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9"><text:tab/>N</text:span></text:span><text:span text:style-name="Police_20_par_20_défaut"><text:span text:style-name="T26">elly </text:span></text:span><text:span text:style-name="Police_20_par_20_défaut"><text:span text:style-name="T9">lecoutour</text:span></text:span></text:p>
      <text:p text:style-name="P37"/>
      <text:p text:style-name="Standard"><text:span text:style-name="Police_20_par_20_défaut"><text:span text:style-name="T26"><text:tab/></text:span></text:span><text:span text:style-name="Police_20_par_20_défaut"><text:span text:style-name="T25">Anciens Membres et bénévoles<text:tab/></text:span></text:span><text:span text:style-name="Police_20_par_20_défaut"><text:span text:style-name="T26"><text:tab/><text:tab/><text:tab/><text:tab/></text:span></text:span></text:p>
      <text:p text:style-name="P28"/>
      <text:p text:style-name="Standard"><text:span text:style-name="Police_20_par_20_défaut"><text:span text:style-name="T26"><text:tab/>Michel </text:span></text:span><text:span text:style-name="Police_20_par_20_défaut"><text:span text:style-name="T9">gosselin</text:span></text:span><text:span text:style-name="Police_20_par_20_défaut"><text:span text:style-name="T9"><text:tab/></text:span></text:span><text:span text:style-name="Police_20_par_20_défaut"><text:span text:style-name="T26"><text:tab/>Hélène </text:span></text:span><text:span text:style-name="Police_20_par_20_défaut"><text:span text:style-name="T9">le devehat</text:span></text:span><text:span text:style-name="Police_20_par_20_défaut"><text:span text:style-name="T9"><text:tab/>Christelle damourette</text:span></text:span></text:p>
      <text:p text:style-name="Standard"><text:span text:style-name="Police_20_par_20_défaut"><text:span text:style-name="T26"><text:tab/>Jean-Baptiste </text:span></text:span><text:span text:style-name="Police_20_par_20_défaut"><text:span text:style-name="T9">sarchet</text:span></text:span><text:span text:style-name="Police_20_par_20_défaut"><text:span text:style-name="T9"><text:tab/></text:span></text:span><text:span text:style-name="Police_20_par_20_défaut"><text:span text:style-name="T26">Patrick</text:span></text:span><text:span text:style-name="Police_20_par_20_défaut"><text:span text:style-name="T9"> meheust</text:span></text:span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26">Sabine </text:span></text:span><text:span text:style-name="Police_20_par_20_défaut"><text:span text:style-name="T9">simon</text:span></text:span></text:p>
      <text:p text:style-name="Standard"><text:span text:style-name="Police_20_par_20_défaut"><text:span text:style-name="T26"><text:tab/>Paulette </text:span></text:span><text:span text:style-name="Police_20_par_20_défaut"><text:span text:style-name="T9">sauzeau<text:tab/><text:tab/></text:span></text:span><text:span text:style-name="Police_20_par_20_défaut"><text:span text:style-name="T26">Angéline </text:span></text:span><text:span text:style-name="Police_20_par_20_défaut"><text:span text:style-name="T9">duboscq<text:tab/></text:span></text:span><text:span text:style-name="Police_20_par_20_défaut"><text:span text:style-name="T26">Liliane </text:span></text:span><text:span text:style-name="Police_20_par_20_défaut"><text:span text:style-name="T9">dupont<text:tab/> </text:span></text:span><text:span text:style-name="Police_20_par_20_défaut"><text:span text:style-name="T26">Sabrina </text:span></text:span><text:span text:style-name="Police_20_par_20_défaut"><text:span text:style-name="T9">trividic</text:span></text:span><text:span text:style-name="T9"><text:tab/></text:span></text:p>
      <text:p text:style-name="P30"><text:tab/></text:p>
      <text:p text:style-name="P48"><text:span text:style-name="T21"><text:tab/></text:span><text:span text:style-name="T73">Ils ont travaillé ou effectué un stage à la </text:span><text:span text:style-name="Police_20_par_20_défaut"><text:span text:style-name="T21">mjva <text:s text:c="2"/></text:span></text:span></text:p>
      <text:p text:style-name="P18"/>
      <text:p text:style-name="P48"><text:tab/><text:span text:style-name="T1">Thomas mesnil<text:tab/><text:tab/>Flavien coquoin<text:tab/><text:tab/>Mickael petit-verna</text:span></text:p>
      <text:p text:style-name="P15"><text:tab/>Alexis fernandez<text:tab/><text:tab/>Emilie legros<text:tab/><text:tab/>Mélanie graffouillére</text:p>
      <text:p text:style-name="P15"><text:tab/>Aurélie groult<text:tab/><text:tab/>Malorie chillard<text:tab/><text:tab/>Marie-Claude laroque</text:p>
      <text:p text:style-name="P15"><text:tab/>Sandy sergent<text:tab/><text:tab/>Jimmy delacotte<text:tab/><text:tab/>Julie ferey</text:p>
      <text:p text:style-name="P15"><text:tab/>Arthur ingouf<text:tab/><text:tab/>Aurélien gissat<text:tab/><text:tab/>Maryse leberger</text:p>
      <text:p text:style-name="P15"><text:tab/>Marie guillaume<text:tab/><text:tab/>Annie gauvain<text:tab/><text:tab/>Bastien desvergez</text:p>
      <text:p text:style-name="P15"><text:tab/>Amélie garel<text:tab/><text:tab/>Chloé letourneur<text:tab/>Théo heleine</text:p>
      <text:p text:style-name="P15"><text:tab/>Amy agnel<text:tab/><text:tab/><text:tab/>Karine chuquet<text:tab/><text:tab/>Séverine roth</text:p>
      <text:p text:style-name="P15"><text:tab/>William mahieu<text:tab/><text:tab/>Christophe Travert<text:tab/>Anne-Marie leconte<text:tab/></text:p>
      <text:p text:style-name="P20"><text:tab/><text:span text:style-name="T53">Florence chapé<text:tab/><text:tab/>Laurent rupé<text:tab/><text:tab/>… <text:s/></text:span></text:p>
      <text:p text:style-name="P5"><text:tab/><text:tab/><text:tab/><text:tab/><text:tab/><text:tab/><text:tab/><text:tab/><text:tab/><text:tab/><text:tab/><text:tab/><text:tab/> <text:s text:c="4"/></text:p>
      <text:p text:style-name="P5"/>
      <text:p text:style-name="P5"/>
      <text:p text:style-name="P5"/>
      <text:p text:style-name="P5"><text:soft-page-break/></text:p>
      <text:p text:style-name="P45"><text:span text:style-name="Police_20_par_20_défaut"><text:span text:style-name="T25">P</text:span></text:span><text:span text:style-name="Police_20_par_20_défaut"><text:span text:style-name="T8">rojet</text:span></text:span><text:span text:style-name="Police_20_par_20_défaut"><text:span text:style-name="T25"> </text:span></text:span><text:span text:style-name="Police_20_par_20_défaut"><text:span text:style-name="T41">é</text:span></text:span><text:span text:style-name="Police_20_par_20_défaut"><text:span text:style-name="T8">ducatif</text:span></text:span></text:p>
      <text:p text:style-name="P31"/>
      <text:p text:style-name="P31"/>
      <text:p text:style-name="Standard"><text:span text:style-name="Police_20_par_20_défaut"><text:span text:style-name="T26"><text:tab/><text:tab/>Le </text:span></text:span><text:span text:style-name="Police_20_par_20_défaut"><text:span text:style-name="T8">projet éducatif</text:span></text:span><text:span text:style-name="Police_20_par_20_défaut"><text:span text:style-name="T26"> témoigne de la volonté de l'association </text:span></text:span><text:span text:style-name="Police_20_par_20_défaut"><text:span text:style-name="T8">mjva</text:span></text:span><text:span text:style-name="Police_20_par_20_défaut"><text:span text:style-name="T26"> de vouloir <text:tab/>contribuer à former des êtres autonomes et responsables, qui prendront en charge <text:tab/>progressivement notamment pour les plus jeunes, leur devenir et leurs loisirs.</text:span></text:span></text:p>
      <text:p text:style-name="P30"><text:tab/></text:p>
      <text:p text:style-name="P33"><text:tab/>Les actions menées dans ce cadre devront donc amener nos publics à faire des choix,</text:p>
      <text:p text:style-name="P33"><text:tab/>à respecter les règles de vie commune, à participer dans la mesure du possible à <text:tab/>l'organisation du planning d'activités, à proposer des projets et à se donner les moyens de <text:tab/>parvenir à les réaliser, à persévérer dans leurs actions.</text:p>
      <text:p text:style-name="P30"/>
      <text:p text:style-name="P30"/>
      <text:p text:style-name="Standard"><text:span text:style-name="Police_20_par_20_défaut"><text:span text:style-name="T26"><text:tab/></text:span></text:span><text:span text:style-name="Police_20_par_20_défaut"><text:span text:style-name="T29">Faire se rencontrer un plus grand nombre de personnes pour mieux se connaître</text:span></text:span></text:p>
      <text:p text:style-name="P40"/>
      <text:p text:style-name="P55"><text:span text:style-name="Police_20_par_20_défaut"><text:span text:style-name="T26">Le</text:span></text:span><text:span text:style-name="Police_20_par_20_défaut"><text:span text:style-name="T33"> </text:span></text:span><text:span text:style-name="Police_20_par_20_défaut"><text:span text:style-name="T8">projet</text:span></text:span><text:span text:style-name="Police_20_par_20_défaut"><text:span text:style-name="T14"> </text:span></text:span><text:span text:style-name="Police_20_par_20_défaut"><text:span text:style-name="T8">éducatif</text:span></text:span><text:span text:style-name="Police_20_par_20_défaut"><text:span text:style-name="T34"> </text:span></text:span><text:span text:style-name="Police_20_par_20_défaut"><text:span text:style-name="T26">souhaite favoriser les échanges associatifs et intergénérationnelles.</text:span></text:span></text:p>
      <text:p text:style-name="P33"><text:tab/>Apprendre à se connaître, c'est mieux se comprendre pour se respecter davantage.</text:p>
      <text:p text:style-name="P33"><text:tab/>Certains de nos projets permettent déjà à diverses générations de se côtoyer.</text:p>
      <text:p text:style-name="P33"><text:tab/>Nous ne devons pas mener d'actions isolées.</text:p>
      <text:p text:style-name="Standard"><text:span text:style-name="Police_20_par_20_défaut"><text:span text:style-name="T26"><text:tab/>Les adultes, les enfants et les jeunes de la </text:span></text:span><text:span text:style-name="Police_20_par_20_défaut"><text:span text:style-name="T8">mjva </text:span></text:span><text:span text:style-name="Police_20_par_20_défaut"><text:span text:style-name="T26">participent tous à la vie de l'association.</text:span></text:span></text:p>
      <text:p text:style-name="P33"><text:tab/>Les rencontres entre tous peuvent se faire sous différentes formes : parrainage, réunion, <text:s/><text:tab/>service, soutien technique, montage de projets communs, etc...</text:p>
      <text:p text:style-name="P33"><text:tab/>Nous devons proposer et inciter les parents de nos adhérents ainsi que d'autres adultes,</text:p>
      <text:p text:style-name="P33"><text:s text:c="10"/>à s'impliquer dans la vie de l'association.</text:p>
      <text:p text:style-name="P30"><text:tab/></text:p>
      <text:p text:style-name="P56"><text:span text:style-name="Strong_20_Emphasis"><text:span text:style-name="T47">Notre principal objectif est d'ouvrir nos espaces à un plus grand nombre, de développer les partenariats locaux, de créer de nouveaux moments de vie et de favoriser les passerelles entre différents acteurs du territoire de </text:span></text:span><text:span text:style-name="Strong_20_Emphasis"><text:span text:style-name="T18">la hague</text:span></text:span><text:span text:style-name="Strong_20_Emphasis"><text:span text:style-name="T47">.</text:span></text:span></text:p>
      <text:p text:style-name="P33"/>
      <text:p text:style-name="P30"/>
      <text:p text:style-name="Standard"><text:span text:style-name="Police_20_par_20_défaut"><text:span text:style-name="T26"><text:tab/></text:span></text:span><text:span text:style-name="Police_20_par_20_défaut"><text:span text:style-name="T29">Donner vie à un lieu-Relais</text:span></text:span></text:p>
      <text:p text:style-name="P41"/>
      <text:p text:style-name="Standard"><text:span text:style-name="Police_20_par_20_défaut"><text:span text:style-name="T26"><text:tab/>La « </text:span></text:span><text:span text:style-name="Police_20_par_20_défaut"><text:span text:style-name="T25">M</text:span></text:span><text:span text:style-name="Police_20_par_20_défaut"><text:span text:style-name="T26">aison », des </text:span></text:span><text:span text:style-name="Police_20_par_20_défaut"><text:span text:style-name="T25">J</text:span></text:span><text:span text:style-name="Police_20_par_20_défaut"><text:span text:style-name="T26">eunes et de la </text:span></text:span><text:span text:style-name="Police_20_par_20_défaut"><text:span text:style-name="T25">V</text:span></text:span><text:span text:style-name="Police_20_par_20_défaut"><text:span text:style-name="T26">ie </text:span></text:span><text:span text:style-name="Police_20_par_20_défaut"><text:span text:style-name="T25">A</text:span></text:span><text:span text:style-name="Police_20_par_20_défaut"><text:span text:style-name="T26">ssociative doit être un équipement de proximité</text:span></text:span><text:span text:style-name="Police_20_par_20_défaut"><text:span text:style-name="T26">.</text:span></text:span></text:p>
      <text:p text:style-name="P33"><text:tab/>Il s'adapte et ne cesse d'évoluer en fonction des besoins des personnes et de l'actualité.</text:p>
      <text:p text:style-name="P30"><text:s/></text:p>
      <text:p text:style-name="Standard"><text:span text:style-name="Police_20_par_20_défaut"><text:span text:style-name="T26"><text:tab/>La « </text:span></text:span><text:span text:style-name="Police_20_par_20_défaut"><text:span text:style-name="T25">M</text:span></text:span><text:span text:style-name="Police_20_par_20_défaut"><text:span text:style-name="T26">aison », doit être un lieu convivial pour partager, échanger des impressions et </text:span></text:span><text:span text:style-name="Police_20_par_20_défaut"><text:span text:style-name="T26"><text:tab/>donner vie à des projets.</text:span></text:span></text:p>
      <text:p text:style-name="P30"/>
      <text:p text:style-name="Standard"><text:span text:style-name="Police_20_par_20_défaut"><text:span text:style-name="T26"><text:tab/>La « </text:span></text:span><text:span text:style-name="Police_20_par_20_défaut"><text:span text:style-name="T25">M</text:span></text:span><text:span text:style-name="Police_20_par_20_défaut"><text:span text:style-name="T26">aison », doit être un lieu d'écoute et de renseignements divers, elle facilite une </text:span></text:span><text:span text:style-name="Police_20_par_20_défaut"><text:span text:style-name="T26"><text:tab/>démarche délicate, une recherche particulière ou un besoin de se confier.</text:span></text:span></text:p>
      <text:p text:style-name="P30"/>
      <text:p text:style-name="Standard"><text:span text:style-name="Police_20_par_20_défaut"><text:span text:style-name="T26"><text:tab/>La « </text:span></text:span><text:span text:style-name="Police_20_par_20_défaut"><text:span text:style-name="T25">M</text:span></text:span><text:span text:style-name="Police_20_par_20_défaut"><text:span text:style-name="T26">aison », doit être un lieu-relais au cœur d'un village du territoire de </text:span></text:span><text:span text:style-name="Strong_20_Emphasis"><text:span text:style-name="T21">la hague</text:span></text:span><text:span text:style-name="Police_20_par_20_défaut"><text:span text:style-name="T26">.</text:span></text:span></text:p>
      <text:p text:style-name="P33"/>
      <text:p text:style-name="P33"/>
      <text:p text:style-name="P33"/>
      <text:p text:style-name="P33"/>
      <text:p text:style-name="P33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Standard"><text:span text:style-name="Police_20_par_20_défaut"><text:span text:style-name="T26"><text:tab/></text:span></text:span><text:span text:style-name="Police_20_par_20_défaut"><text:span text:style-name="T29">Développer sa personnalité</text:span></text:span></text:p>
      <text:p text:style-name="P40"/>
      <text:p text:style-name="Standard"><text:span text:style-name="Police_20_par_20_défaut"><text:span text:style-name="T26"><text:tab/>On ne peut que grandir et s'épanouir en tant que « personne », comme « être social » et <text:tab/>« sociétal » qu'en accédant à la connaissance de soi pour mieux se projeter vers les autres <text:tab/>et à travers le monde. C'est pourquoi nous souhaitons, à travers notre </text:span></text:span><text:span text:style-name="Police_20_par_20_défaut"><text:span text:style-name="T9">projet éducatif</text:span></text:span><text:span text:style-name="Police_20_par_20_défaut"><text:span text:style-name="T26">, <text:tab/>aider chacun à construire sa personnalité par l'acquisition de l'autonomie, de la <text:tab/>conscience des droits et des devoirs, de stimuler sa créativité en découvrant et en</text:span></text:span></text:p>
      <text:p text:style-name="P33"><text:tab/>apprenant à se dépasser.</text:p>
      <text:p text:style-name="P30"/>
      <text:p text:style-name="P30"/>
      <text:p text:style-name="Standard"><text:span text:style-name="Police_20_par_20_défaut"><text:span text:style-name="T26"><text:tab/></text:span></text:span><text:span text:style-name="Police_20_par_20_défaut"><text:span text:style-name="T29">S'ouvrir au monde et à ses réalités</text:span></text:span></text:p>
      <text:p text:style-name="P40"/>
      <text:p text:style-name="Standard"><text:span text:style-name="Police_20_par_20_défaut"><text:span text:style-name="T26"><text:tab/>Le respect des autres et de l'environnement est une valeur éducative qui associe valeurs <text:tab/>individuelles et valeurs collectives. Pour se construire, nous avons besoin des autres. <text:tab/>Notre </text:span></text:span><text:span text:style-name="Police_20_par_20_défaut"><text:span text:style-name="T8">projet éducatif</text:span></text:span><text:span text:style-name="Police_20_par_20_défaut"><text:span text:style-name="T26"> souhaite permettre à tous d'apprendre et de comprendre les <text:tab/>différences de l'autre, dans un esprit d'écoute, de tolérance et de partage.</text:span></text:span></text:p>
      <text:p text:style-name="P33"><text:tab/>Les propositions éducatives doivent inciter chacun à reconnaître l'autre, à le respecter et à <text:tab/>apporter un avis.</text:p>
      <text:p text:style-name="P30"/>
      <text:p text:style-name="P30"/>
      <text:p text:style-name="Standard"><text:span text:style-name="Police_20_par_20_défaut"><text:span text:style-name="T26"><text:tab/></text:span></text:span><text:span text:style-name="Police_20_par_20_défaut"><text:span text:style-name="T29">Apprendre la vie en collectivité</text:span></text:span></text:p>
      <text:p text:style-name="P40"/>
      <text:p text:style-name="P33"><text:tab/>Apprendre à vivre ensemble à communiquer est un objectif fondamental de l'éducation à <text:tab/>la socialisation et au développement des valeurs de solidarité.</text:p>
      <text:p text:style-name="Standard"><text:span text:style-name="Police_20_par_20_défaut"><text:span text:style-name="T26"><text:tab/>Notre </text:span></text:span><text:span text:style-name="Police_20_par_20_défaut"><text:span text:style-name="T8">projet éducatif</text:span></text:span><text:span text:style-name="Police_20_par_20_défaut"><text:span text:style-name="T26"> se donne comme grande orientation d'amener chacun à découvrir <text:tab/>les valeurs éducatives que sont la socialisation et la citoyenneté, centrées sur le bien d'une <text:tab/>collectivité.</text:span></text:span></text:p>
      <text:p text:style-name="P30"/>
      <text:p text:style-name="P30"/>
      <text:p text:style-name="Standard"><text:span text:style-name="Police_20_par_20_défaut"><text:span text:style-name="T26"><text:tab/></text:span></text:span><text:span text:style-name="Police_20_par_20_défaut"><text:span text:style-name="T29">Donner le goût de l'engagement, des responsabilités et de l'action</text:span></text:span></text:p>
      <text:p text:style-name="P40"/>
      <text:p text:style-name="P33"><text:tab/>Aviver la conscience sociale, le goût de l'engagement et développer le sens des <text:tab/>responsabilités et de l'action de tous, c'est donner les moyens d'être acteurs de sa vie, de <text:tab/>son environnement et donc de son avenir.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5"><text:span text:style-name="Police_20_par_20_défaut"><text:span text:style-name="T10"/></text:span></text:p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11">Projet Pédagogique</text:p>
      <text:p text:style-name="P31"/>
      <text:p text:style-name="P31"/>
      <text:p text:style-name="Standard"><text:span text:style-name="Police_20_par_20_défaut"><text:span text:style-name="T26"><text:tab/><text:tab/>Le présent </text:span></text:span><text:span text:style-name="Police_20_par_20_défaut"><text:span text:style-name="T8">projet pédagogique</text:span></text:span><text:span text:style-name="Police_20_par_20_défaut"><text:span text:style-name="T26"> est le document de référence afin que l'équipe</text:span></text:span></text:p>
      <text:p text:style-name="Standard"><text:span text:style-name="Police_20_par_20_défaut"><text:span text:style-name="T26"><text:tab/>d'animation travaille dans le même sens. L'équipe d'animation met en place des moyens <text:tab/>pour atteindre les objectifs fixés par le </text:span></text:span><text:span text:style-name="Police_20_par_20_défaut"><text:span text:style-name="T8">projet éducatif</text:span></text:span><text:span text:style-name="Police_20_par_20_défaut"><text:span text:style-name="T26"> de l'association. Élaboré par le <text:tab/>directeur et l'équipe d'animation, il est à la disposition de tous. Chaque animateur qui <text:tab/>travaille pour l'association doit en prendre connaissance. Le </text:span></text:span><text:span text:style-name="Police_20_par_20_défaut"><text:span text:style-name="T8">projet pédagogique</text:span></text:span><text:span text:style-name="Police_20_par_20_défaut"><text:span text:style-name="T26"> n'est <text:tab/>pas figé et évolue au fil du temps. L'association souhaite contribuer à l'épanouissement et <text:tab/>à l'enrichissement de chacun en proposant un ensemble de loisirs éducatifs et de services.</text:span></text:span></text:p>
      <text:p text:style-name="P30"/>
      <text:p text:style-name="Standard"><text:span text:style-name="Police_20_par_20_défaut"><text:span text:style-name="T26"><text:tab/></text:span></text:span><text:span text:style-name="Police_20_par_20_défaut"><text:span text:style-name="T59">Les missions</text:span></text:span></text:p>
      <text:p text:style-name="P30"><text:tab/><text:tab/></text:p>
      <text:p text:style-name="Standard"><text:span text:style-name="Police_20_par_20_défaut"><text:span text:style-name="T26"><text:tab/><text:tab/>Depuis l'ouverture de la </text:span></text:span><text:span text:style-name="Police_20_par_20_défaut"><text:span text:style-name="T8">mj</text:span></text:span><text:span text:style-name="Police_20_par_20_défaut"><text:span text:style-name="T26"> en 2001, l'accueil était réservé exclusivement aux <text:s/><text:tab/>jeunes âgés de 11 à 17 ans. L'association au fil des années, a élargi petit à petit son <text:tab/>champ d'intervention et répond parfois aux expérimentations et autres projets ponctuelles <text:tab/>demandés par la commune de </text:span></text:span><text:span text:style-name="Police_20_par_20_défaut"><text:span text:style-name="T8">la hague</text:span></text:span><text:span text:style-name="Police_20_par_20_défaut"><text:span text:style-name="T26">.</text:span></text:span></text:p>
      <text:p text:style-name="Standard"><text:span text:style-name="Police_20_par_20_défaut"><text:span text:style-name="T26"><text:s/><text:tab/>Des « Missions d'interim » nous sont alors proposées. Aujourd'hui par exemple, la </text:span></text:span><text:span text:style-name="Police_20_par_20_défaut"><text:span text:style-name="T8">mjva <text:tab/></text:span></text:span><text:span text:style-name="Police_20_par_20_défaut"><text:span text:style-name="T26">met à disposition du personnel dans le cadre des activités du « </text:span></text:span><text:span text:style-name="Police_20_par_20_défaut"><text:span text:style-name="T9">t</text:span></text:span><text:span text:style-name="Police_20_par_20_défaut"><text:span text:style-name="T26">emps du </text:span></text:span><text:span text:style-name="Police_20_par_20_défaut"><text:span text:style-name="T9">m</text:span></text:span><text:span text:style-name="Police_20_par_20_défaut"><text:span text:style-name="T26">idi », <text:tab/>organisées par l'association </text:span></text:span><text:span text:style-name="Police_20_par_20_défaut"><text:span text:style-name="T8">hvl</text:span></text:span><text:span text:style-name="Police_20_par_20_défaut"><text:span text:style-name="T9">.</text:span></text:span></text:p>
      <text:p text:style-name="P56"><text:span text:style-name="Police_20_par_20_défaut"><text:span text:style-name="T12">la</text:span></text:span><text:span text:style-name="Police_20_par_20_défaut"><text:span text:style-name="T8"> mjva</text:span></text:span><text:span text:style-name="Police_20_par_20_défaut"><text:span text:style-name="T26"> a organisé entre 2015 et 2022 l'accueil des écoliers (</text:span></text:span><text:span text:style-name="Police_20_par_20_défaut"><text:span text:style-name="T9">ce</text:span></text:span><text:span text:style-name="Police_20_par_20_défaut"><text:span text:style-name="T26">2, </text:span></text:span><text:span text:style-name="Police_20_par_20_défaut"><text:span text:style-name="T9">cm</text:span></text:span><text:span text:style-name="Police_20_par_20_défaut"><text:span text:style-name="T26">1 et </text:span></text:span><text:span text:style-name="Police_20_par_20_défaut"><text:span text:style-name="T9">cm</text:span></text:span><text:span text:style-name="Police_20_par_20_défaut"><text:span text:style-name="T26">2) du </text:span></text:span><text:span text:style-name="Police_20_par_20_défaut"><text:span text:style-name="T8">rpi Acqueville</text:span></text:span><text:span text:style-name="Police_20_par_20_défaut"><text:span text:style-name="T9">-</text:span></text:span><text:span text:style-name="Police_20_par_20_défaut"><text:span text:style-name="T8">Vasteville</text:span></text:span><text:span text:style-name="Police_20_par_20_défaut"><text:span text:style-name="T26"> dans le cadre des « Temps d'</text:span></text:span><text:span text:style-name="Police_20_par_20_défaut"><text:span text:style-name="T9">a</text:span></text:span><text:span text:style-name="Police_20_par_20_défaut"><text:span text:style-name="T26">ctivités</text:span></text:span><text:span text:style-name="Police_20_par_20_défaut"><text:span text:style-name="T9"> p</text:span></text:span><text:span text:style-name="Police_20_par_20_défaut"><text:span text:style-name="T26">ériscolaires ».</text:span></text:span></text:p>
      <text:p text:style-name="P56"><text:span text:style-name="Police_20_par_20_défaut"><text:span text:style-name="T12">la</text:span></text:span><text:span text:style-name="Police_20_par_20_défaut"><text:span text:style-name="T8"> mjva</text:span></text:span><text:span text:style-name="Police_20_par_20_défaut"><text:span text:style-name="T26"> a mis en place entre 2017 et 2018 les « mercredis-loisirs » sur </text:span></text:span><text:span text:style-name="Police_20_par_20_défaut"><text:span text:style-name="T25">V</text:span></text:span><text:span text:style-name="Police_20_par_20_défaut"><text:span text:style-name="T8">asteville</text:span></text:span><text:span text:style-name="Police_20_par_20_défaut"><text:span text:style-name="T12">. </text:span></text:span><text:span text:style-name="Police_20_par_20_défaut"><text:span text:style-name="T30"><text:s/></text:span></text:span></text:p>
      <text:p text:style-name="Standard"><text:span text:style-name="Police_20_par_20_défaut"><text:span text:style-name="T26"><text:tab/>La </text:span></text:span><text:span text:style-name="Police_20_par_20_défaut"><text:span text:style-name="T8">mjva</text:span></text:span><text:span text:style-name="Police_20_par_20_défaut"><text:span text:style-name="T26"> coordonne aussi des manifestations tout public : soirées, animations de Noël,</text:span></text:span></text:p>
      <text:p text:style-name="Standard"><text:span text:style-name="Police_20_par_20_défaut"><text:span text:style-name="T26"><text:tab/>journée des bénévoles et de la vie associative …</text:span></text:span></text:p>
      <text:p text:style-name="Standard"><text:span text:style-name="Police_20_par_20_défaut"><text:span text:style-name="T26"><text:tab/>Un accueil hebdomadaire est proposé aux </text:span></text:span><text:span text:style-name="Police_20_par_20_défaut"><text:span text:style-name="T8">assmat</text:span></text:span><text:span text:style-name="Police_20_par_20_défaut"><text:span text:style-name="T26">, mamans et leurs petiots depuis 2015.</text:span></text:span></text:p>
      <text:p text:style-name="P33"><text:tab/>Nous soutenons les associations locales dans leurs projets, proposons sorties familiales <text:tab/> <text:tab/>et des ateliers pour les adultes.</text:p>
      <text:p text:style-name="P33"><text:tab/>Notre action principale reste encore aujourd'hui, l'accueil des jeunes, mais nous offrons</text:p>
      <text:p text:style-name="P33"><text:tab/>de plus en plus de place aux adultes, aux familles et aux associations <text:span text:style-name="T85">(détails à suivre)</text:span>.</text:p>
      <text:p text:style-name="P30"/>
      <text:p text:style-name="Standard"><text:span text:style-name="Police_20_par_20_défaut"><text:span text:style-name="T26"><text:tab/></text:span></text:span><text:span text:style-name="Police_20_par_20_défaut"><text:span text:style-name="T59">L'équipe pédagogique</text:span></text:span></text:p>
      <text:p text:style-name="P30"><text:tab/><text:tab/></text:p>
      <text:p text:style-name="P33"><text:tab/><text:tab/>L'équipe pédagogique est composée d'un directeur/animateur à temps plein, </text:p>
      <text:p text:style-name="P33"><text:tab/>d'une animatrice à temps plein.</text:p>
      <text:p text:style-name="Standard"><text:span text:style-name="Police_20_par_20_défaut"><text:span text:style-name="T26"><text:tab/>Les bénévoles de la <text:s/></text:span></text:span><text:span text:style-name="Police_20_par_20_défaut"><text:span text:style-name="T8">mjva</text:span></text:span><text:span text:style-name="Police_20_par_20_défaut"><text:span text:style-name="T26"> occupent une place très active dans notre fonctionnement.</text:span></text:span></text:p>
      <text:p text:style-name="P33"><text:tab/>Ponctuellement, des intervenants extérieurs viennent renforcer l'équipe pédagogique.</text:p>
      <text:p text:style-name="P45"><text:span text:style-name="Police_20_par_20_défaut"><text:span text:style-name="T10"/></text:span></text:p>
      <text:p text:style-name="P24"/>
      <text:p text:style-name="P24"/>
      <text:p text:style-name="P24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Standard"><text:span text:style-name="Police_20_par_20_défaut"><text:span text:style-name="T9"><text:tab/></text:span></text:span><text:span text:style-name="Police_20_par_20_défaut"><text:span text:style-name="T59">Les rôles et fonctions du directeur</text:span></text:span></text:p>
      <text:p text:style-name="P30"><text:tab/><text:tab/></text:p>
      <text:p text:style-name="P33"><text:tab/><text:tab/>Il est garant du projet pédagogique, des actions et autres projets de la structure.</text:p>
      <text:p text:style-name="P33"><text:tab/><text:tab/>Il garde un contact direct avec le public et anime certaines activités.</text:p>
      <text:p text:style-name="P33"><text:tab/><text:tab/>Il est responsable des locaux où il y passe la grande majorité de son temps.</text:p>
      <text:p text:style-name="Standard"><text:span text:style-name="Police_20_par_20_défaut"><text:span text:style-name="T35"><text:tab/></text:span></text:span><text:span text:style-name="Police_20_par_20_défaut"><text:span text:style-name="T35"><text:tab/></text:span></text:span><text:span text:style-name="Police_20_par_20_défaut"><text:span text:style-name="T26">Il est garant de la bonne gestion financière et administrative de la structure.</text:span></text:span></text:p>
      <text:p text:style-name="P33"><text:tab/><text:tab/>Il gère les conflits.</text:p>
      <text:p text:style-name="P33"><text:tab/><text:tab/>Il est garant de la sécurité physique des publics et des animateurs.</text:p>
      <text:p text:style-name="Standard"><text:span text:style-name="Police_20_par_20_défaut"><text:span text:style-name="T22"><text:tab/></text:span></text:span><text:span text:style-name="Police_20_par_20_défaut"><text:span text:style-name="T26"><text:tab/>Il a un devoir de réserve et de discrétion.</text:span></text:span></text:p>
      <text:p text:style-name="P33"><text:tab/><text:tab/>Il est le coordinateur des projets de la structure.</text:p>
      <text:p text:style-name="P33"><text:tab/><text:tab/>Il est responsable de l'animation générale et de la gestion de l'équipe.</text:p>
      <text:p text:style-name="P33"><text:tab/><text:tab/>Il est à l'écoute de tous, animateurs, publics, bénévoles…</text:p>
      <text:p text:style-name="Standard"><text:span text:style-name="Police_20_par_20_défaut"><text:span text:style-name="T26"><text:tab/></text:span></text:span><text:span text:style-name="Police_20_par_20_défaut"><text:span text:style-name="T26"><text:tab/>Il communique : mails,</text:span></text:span><text:span text:style-name="Police_20_par_20_défaut"><text:span text:style-name="T33"> </text:span></text:span><text:span text:style-name="Police_20_par_20_défaut"><text:span text:style-name="T26">actualisation</text:span></text:span><text:span text:style-name="Police_20_par_20_défaut"><text:span text:style-name="T33"> </text:span></text:span><text:span text:style-name="Police_20_par_20_défaut"><text:span text:style-name="T26">du</text:span></text:span><text:span text:style-name="Police_20_par_20_défaut"><text:span text:style-name="T33"> </text:span></text:span><text:span text:style-name="Police_20_par_20_défaut"><text:span text:style-name="T26">site,</text:span></text:span><text:span text:style-name="Police_20_par_20_défaut"><text:span text:style-name="T33"> </text:span></text:span><text:span text:style-name="Police_20_par_20_défaut"><text:span text:style-name="T26">articles</text:span></text:span><text:span text:style-name="Police_20_par_20_défaut"><text:span text:style-name="T33"> </text:span></text:span><text:span text:style-name="Police_20_par_20_défaut"><text:span text:style-name="T26">de presse,</text:span></text:span><text:span text:style-name="Police_20_par_20_défaut"><text:span text:style-name="T33"> </text:span></text:span><text:span text:style-name="Police_20_par_20_défaut"><text:span text:style-name="T26">face</text:span></text:span><text:span text:style-name="Police_20_par_20_défaut"><text:span text:style-name="T33"> </text:span></text:span><text:span text:style-name="Police_20_par_20_défaut"><text:span text:style-name="T26">book, affiches…</text:span></text:span><text:span text:style-name="Police_20_par_20_défaut"><text:span text:style-name="T26"><text:tab/></text:span></text:span></text:p>
      <text:p text:style-name="P32"/>
      <text:p text:style-name="P32"/>
      <text:p text:style-name="Standard"><text:span text:style-name="Police_20_par_20_défaut"><text:span text:style-name="T26"><text:tab/></text:span></text:span><text:span text:style-name="Police_20_par_20_défaut"><text:span text:style-name="T59">Les rôles de l 'animateur</text:span></text:span></text:p>
      <text:p text:style-name="P30"><text:tab/><text:tab/></text:p>
      <text:p text:style-name="P33"><text:tab/><text:tab/>Il est un point de repère.</text:p>
      <text:p text:style-name="P33"><text:tab/><text:tab/>Il assure la sécurité physique et affective.</text:p>
      <text:p text:style-name="P33"><text:tab/><text:tab/>Il est accompagnateur dans la progression de chacun.</text:p>
      <text:p text:style-name="P33"><text:tab/><text:tab/>Il présente diverses activités.</text:p>
      <text:p text:style-name="P33"><text:tab/><text:tab/>Il est polyvalent et possède une capacité d'adaptation importante.</text:p>
      <text:p text:style-name="P33"><text:tab/><text:tab/>Il a une relation privilégiée avec les publics.</text:p>
      <text:p text:style-name="P33"><text:tab/><text:tab/>Il doit montrer l'exemple.</text:p>
      <text:p text:style-name="P33"><text:tab/><text:tab/>Il anime différents temps.</text:p>
      <text:p text:style-name="P33"><text:tab/><text:tab/>Il présente et accompagne des projets.</text:p>
      <text:p text:style-name="P30"/>
      <text:p text:style-name="P30"/>
      <text:p text:style-name="Standard"><text:span text:style-name="Police_20_par_20_défaut"><text:span text:style-name="T26"><text:tab/></text:span></text:span><text:span text:style-name="Police_20_par_20_défaut"><text:span text:style-name="T59">Les objectifs pédagogiques</text:span></text:span><text:span text:style-name="Police_20_par_20_défaut"><text:span text:style-name="T26"><text:tab/><text:tab/></text:span></text:span></text:p>
      <text:p text:style-name="P30"/>
      <text:p text:style-name="P33"><text:tab/><text:tab/>L'enfant (le jeune) se construit à travers différents repères en côtoyant des <text:tab/><text:tab/><text:tab/><text:tab/>adultes, sa famille, des enseignants et les acteurs de l'accueil de loisirs. Nous <text:tab/><text:tab/><text:tab/>sommes un partenaire privilégié et jouons un rôle important dans sa construction.</text:p>
      <text:p text:style-name="P33"><text:tab/><text:tab/>Nous avons également un rôle social dans la commune. Nous devons favoriser <text:tab/><text:tab/><text:tab/>les rencontres et les échanges entre tous.</text:p>
      <text:p text:style-name="P28"/>
      <text:p text:style-name="P33"><text:tab/><text:tab/>- Accompagner nos adhérents vers l'autonomie et la citoyenneté.</text:p>
      <text:p text:style-name="P42"/>
      <text:p text:style-name="P33"><text:tab/><text:tab/>- Responsabiliser nos publics en les engageant dans les choix de la structure.</text:p>
      <text:p text:style-name="P42"/>
      <text:p text:style-name="P33"><text:tab/><text:tab/>- Aider un plus grand nombre à s'impliquer dans la vie communale.</text:p>
      <text:p text:style-name="P42"/>
      <text:p text:style-name="P33"><text:tab/><text:tab/>- Soutenir les projets associatifs.</text:p>
      <text:p text:style-name="P42"/>
      <text:p text:style-name="P33"><text:tab/><text:tab/>- Favoriser la participation et l'implication d'un plus grand nombre.</text:p>
      <text:p text:style-name="P42"/>
      <text:p text:style-name="P33"><text:tab/><text:tab/>- Accompagner le développement de chacun dans sa construction identitaire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Standard"><text:span text:style-name="Police_20_par_20_défaut"><text:span text:style-name="T26"><text:tab/></text:span></text:span><text:span text:style-name="Police_20_par_20_défaut"><text:span text:style-name="T59">Les moyens</text:span></text:span><text:span text:style-name="Police_20_par_20_défaut"><text:span text:style-name="T26"><text:tab/><text:tab/></text:span></text:span></text:p>
      <text:p text:style-name="P30"/>
      <text:p text:style-name="P33"><text:tab/><text:tab/>- Offrir la possibilité d'avoir des lieux pour se retrouver et construire ensemble.</text:p>
      <text:p text:style-name="P33"><text:tab/><text:tab/>- Faire participer le plus grand nombre aux activités, manifestations et sorties.</text:p>
      <text:p text:style-name="Standard"><text:span text:style-name="Police_20_par_20_défaut"><text:span text:style-name="T26"><text:tab/></text:span></text:span><text:span text:style-name="Police_20_par_20_défaut"><text:span text:style-name="T26"><text:tab/>- Proposer régulièrement des activités variées et adaptées (sportives, culturelles </text:span></text:span><text:span text:style-name="Police_20_par_20_défaut"><text:span text:style-name="T22">…</text:span></text:span><text:span text:style-name="Police_20_par_20_défaut"><text:span text:style-name="T26">).</text:span></text:span></text:p>
      <text:p text:style-name="P33"><text:tab/><text:tab/>- Mettre en place des actions pour autofinancer ses projets.</text:p>
      <text:p text:style-name="P33"><text:tab/><text:tab/>- Aménager des espaces avec des activités libres.</text:p>
      <text:p text:style-name="P33"><text:tab/><text:tab/>- Imposer le respect des locaux , le rangement du matériel après chaque utilisation.</text:p>
      <text:p text:style-name="P33"><text:tab/><text:tab/>- Organiser des soirées et des journées à thème.</text:p>
      <text:p text:style-name="Standard"><text:span text:style-name="Police_20_par_20_défaut"><text:span text:style-name="T26"><text:tab/></text:span></text:span><text:span text:style-name="Police_20_par_20_défaut"><text:span text:style-name="T26"><text:tab/>- </text:span></text:span><text:span text:style-name="Police_20_par_20_défaut"><text:span text:style-name="T42">é</text:span></text:span><text:span text:style-name="Police_20_par_20_défaut"><text:span text:style-name="T26">changer régulièrement avec nos publics.</text:span></text:span></text:p>
      <text:p text:style-name="P33"><text:tab/><text:tab/>- Créer des échanges entre les enfants, les jeunes et les adultes.</text:p>
      <text:p text:style-name="P33"><text:tab/><text:tab/>- Faire respecter les règles de vie.</text:p>
      <text:p text:style-name="P30"/>
      <text:p text:style-name="P30"/>
      <text:p text:style-name="Standard"><text:span text:style-name="Police_20_par_20_défaut"><text:span text:style-name="T26"><text:tab/></text:span></text:span><text:span text:style-name="Police_20_par_20_défaut"><text:span text:style-name="T59">Les règles de vie et de fonctionnement</text:span></text:span><text:span text:style-name="Police_20_par_20_défaut"><text:span text:style-name="T26"><text:tab/><text:tab/></text:span></text:span></text:p>
      <text:p text:style-name="P30"/>
      <text:p text:style-name="P33"><text:tab/><text:tab/>Des lieux de convivialité:</text:p>
      <text:p text:style-name="P33"><text:tab/><text:tab/>- Tout le monde a les mêmes droits.</text:p>
      <text:p text:style-name="P33"><text:tab/><text:tab/>- Tout le monde se respecte.</text:p>
      <text:p text:style-name="P33"><text:tab/><text:tab/>- On est attentif auprès de tous et plus particulièrement des «nouveaux».</text:p>
      <text:p text:style-name="P33"><text:tab/><text:tab/>- Chacun participe à la vie de la structure (installation, rangement …).</text:p>
      <text:p text:style-name="P33"><text:tab/><text:tab/>- Nos espaces sont à la disposition de tous, enfants, jeunes, associations, …</text:p>
      <text:p text:style-name="P30"><text:tab/><text:tab/></text:p>
      <text:p text:style-name="Standard"><text:span text:style-name="Police_20_par_20_défaut"><text:span text:style-name="T35"><text:tab/></text:span></text:span><text:span text:style-name="Police_20_par_20_défaut"><text:span text:style-name="T35"><text:tab/></text:span></text:span><text:span text:style-name="Police_20_par_20_défaut"><text:span text:style-name="T26">On est rigoureux:</text:span></text:span></text:p>
      <text:p text:style-name="P33"><text:s/><text:tab/><text:tab/>- Sur la sécurité, les horaires et le règlement.</text:p>
      <text:p text:style-name="Standard"><text:span text:style-name="Police_20_par_20_défaut"><text:span text:style-name="T26"><text:tab/></text:span></text:span><text:span text:style-name="Police_20_par_20_défaut"><text:span text:style-name="T26"><text:tab/>- L'équipe pédagogique est responsable des usagés, des enfants et des jeunes</text:span></text:span><text:span text:style-name="Police_20_par_20_défaut"><text:span text:style-name="T9">,</text:span></text:span></text:p>
      <text:p text:style-name="P33"><text:tab/> <text:s text:c="11"/>dans nos structures et aux alentours, au gymnase et lors des sorties.</text:p>
      <text:p text:style-name="P33"><text:tab/><text:tab/>- Pas de sortie sans pharmacie, fiches sanitaires et téléphone.</text:p>
      <text:p text:style-name="P33"><text:tab/><text:tab/>- Sur le respect des équipements en général.</text:p>
      <text:p text:style-name="P30"><text:s/><text:tab/><text:tab/></text:p>
      <text:p text:style-name="P33"><text:tab/><text:tab/>On peut toujours s'arranger:</text:p>
      <text:p text:style-name="P33"><text:s/><text:tab/><text:tab/>- L'emploi du temps n'est pas figé, on peut le modifier en fonction d'un <text:tab/><text:tab/><text:tab/><text:tab/> <text:s/>changement dans l'organisation du programme de la structure ou autres raisons.</text:p>
      <text:p text:style-name="P33"><text:tab/><text:tab/>- On peut toujours trouver d'autres solutions pour faciliter: l'accueil de nos <text:tab/><text:tab/><text:tab/><text:tab/> <text:s/>publics et l'inscription d'un enfant ou d'un jeune.</text:p>
      <text:p text:style-name="P33"><text:tab/><text:tab/>- Au sujet des participations financières, nous proposons diverses formules <text:tab/><text:tab/><text:tab/><text:tab/> <text:s/>afin de faciliter l'accès aux activités à un plus grand nombre.</text:p>
      <text:p text:style-name="P33"/>
      <text:p text:style-name="P33"><text:tab/><text:tab/>On est là pour tous:</text:p>
      <text:p text:style-name="P33"><text:s/><text:tab/><text:tab/><text:tab/>- On ne laisse personne de côté.</text:p>
      <text:p text:style-name="P33"><text:s/><text:tab/><text:tab/><text:tab/>- On propose des activités collectives et individuelles.</text:p>
      <text:p text:style-name="P33"><text:tab/><text:tab/><text:tab/>- On écoute l'avis de chacun.</text:p>
      <text:p text:style-name="P30"/>
      <text:p text:style-name="P33"><text:tab/><text:tab/>L'équipe:</text:p>
      <text:p text:style-name="P33"><text:s/><text:tab/><text:tab/><text:tab/>- L'équipe est solidaire et elle se parle.</text:p>
      <text:p text:style-name="P33"><text:tab/><text:tab/><text:tab/>- Chacun ses responsabilités dans un esprit collectif.</text:p>
      <text:p text:style-name="P33"><text:tab/><text:tab/><text:tab/>- Nous faisons preuve d'initiative.</text:p>
      <text:p text:style-name="P30"><text:tab/></text:p>
      <text:p text:style-name="P30"/>
      <text:p text:style-name="P30"/>
      <text:p text:style-name="P30"><text:soft-page-break/></text:p>
      <text:p text:style-name="P30"/>
      <text:p text:style-name="P52"><text:span text:style-name="Police_20_par_20_défaut"><text:span text:style-name="T9"><text:tab/></text:span></text:span><text:span text:style-name="Police_20_par_20_défaut"><text:span text:style-name="T60">Publics et </text:span></text:span><text:span text:style-name="Police_20_par_20_défaut"><text:span text:style-name="T59">projet d'animation</text:span></text:span></text:p>
      <text:p text:style-name="P5"><text:tab/><text:tab/></text:p>
      <text:p text:style-name="Standard"><text:span text:style-name="Police_20_par_20_défaut"><text:span text:style-name="T26"><text:tab/></text:span></text:span><text:span text:style-name="Police_20_par_20_défaut"><text:span text:style-name="T26"><text:tab/>La </text:span></text:span><text:span text:style-name="Police_20_par_20_défaut"><text:span text:style-name="T8">mjva</text:span></text:span><text:span text:style-name="Police_20_par_20_défaut"><text:span text:style-name="T26"> souhaite être un des acteurs des actions proposées sur le territoire.</text:span></text:span></text:p>
      <text:p text:style-name="P33"><text:tab/><text:tab/>La réussite de ces actions dépend de l'implication d'un plus grand nombre :</text:p>
      <text:p text:style-name="Standard"><text:span text:style-name="Police_20_par_20_défaut"><text:span text:style-name="T26"><text:tab/><text:tab/>les associations sportives et culturelles locales, les parents, les enseignants,</text:span></text:span></text:p>
      <text:p text:style-name="Standard"><text:span text:style-name="Police_20_par_20_défaut"><text:span text:style-name="T26"><text:tab/><text:tab/>les différents services de la commune. La réussite dépend également du soutien <text:tab/><text:tab/><text:tab/>technique et financier de la commune de </text:span></text:span><text:span text:style-name="Police_20_par_20_défaut"><text:span text:style-name="T8">la hague</text:span></text:span><text:span text:style-name="Police_20_par_20_défaut"><text:span text:style-name="T26">.</text:span></text:span></text:p>
      <text:p text:style-name="P44"/>
      <text:p text:style-name="Standard"><text:span text:style-name="Police_20_par_20_défaut"><text:span text:style-name="T26"><text:tab/><text:tab/>L'implication de la </text:span></text:span><text:span text:style-name="Police_20_par_20_défaut"><text:span text:style-name="T8">mjva</text:span></text:span><text:span text:style-name="Police_20_par_20_défaut"><text:span text:style-name="T26"> pourra évoluer en fonction des demandes et de l'actualité.</text:span></text:span></text:p>
      <text:p text:style-name="P44"/>
      <text:p text:style-name="P30"><text:tab/><text:tab/><text:span text:style-name="Police_20_par_20_défaut"><text:span text:style-name="T48">L'association </text:span></text:span><text:span text:style-name="Police_20_par_20_défaut"><text:span text:style-name="T19">mjva</text:span></text:span><text:span text:style-name="Police_20_par_20_défaut"><text:span text:style-name="T49"> </text:span></text:span><text:span text:style-name="Police_20_par_20_défaut"><text:span text:style-name="T48">est mise à disposition et soutient la politique jeunesse</text:span></text:span></text:p>
      <text:p text:style-name="Standard"><text:span text:style-name="Police_20_par_20_défaut"><text:span text:style-name="T26"><text:tab/><text:tab/>de la commune </text:span></text:span><text:span text:style-name="Police_20_par_20_défaut"><text:span text:style-name="T8">la hague</text:span></text:span><text:span text:style-name="Police_20_par_20_défaut"><text:span text:style-name="T9">.</text:span></text:span></text:p>
      <text:p text:style-name="P44"/>
      <text:p text:style-name="P30"><text:span text:style-name="Police_20_par_20_défaut"><text:span text:style-name="T48"><text:tab/><text:tab/></text:span></text:span><text:span text:style-name="Police_20_par_20_défaut"><text:span text:style-name="T51">… proposer à chaque enfant un parcours éducatif cohérent et de qualité avant, <text:tab/><text:tab/><text:tab/>pendant et après l'école, organisant ainsi, dans le respect des compétences de <text:tab/><text:tab/><text:tab/>chacun, la complémentarité des temps éducatifs.</text:span></text:span></text:p>
      <text:p text:style-name="P44"><text:tab/><text:tab/></text:p>
      <text:p text:style-name="Standard"><text:span text:style-name="Police_20_par_20_défaut"><text:span text:style-name="T26"><text:tab/><text:tab/></text:span></text:span><text:span text:style-name="Police_20_par_20_défaut"><text:span text:style-name="T56">Les objectifs :</text:span></text:span></text:p>
      <text:p text:style-name="Standard"><text:span text:style-name="Police_20_par_20_défaut"><text:span text:style-name="T9"><text:tab/><text:tab/>- </text:span></text:span><text:span text:style-name="Police_20_par_20_défaut"><text:span text:style-name="T26">Apporter notre collaboration à la commune de </text:span></text:span><text:span text:style-name="Police_20_par_20_défaut"><text:span text:style-name="T8">la hague</text:span></text:span><text:span text:style-name="Police_20_par_20_défaut"><text:span text:style-name="T26">.</text:span></text:span></text:p>
      <text:p text:style-name="P33"><text:tab/><text:tab/>- Offrir à nos publics des moments de rencontres, d'apprentissage et de détente.</text:p>
      <text:p text:style-name="P33"><text:tab/><text:tab/>- Rassembler et partager les compétences d'un territoire au service de tous.</text:p>
      <text:p text:style-name="P33"><text:tab/><text:tab/>- Accentuer chez l'enfant et les jeunes le plaisir d'apprendre.</text:p>
      <text:p text:style-name="P33"><text:tab/><text:tab/>- Engager des actions construites en partenariat.</text:p>
      <text:p text:style-name="P33"><text:tab/><text:tab/>- Proposer des activités variées.</text:p>
      <text:p text:style-name="P33"><text:tab/><text:tab/>- Harmoniser les actions et les intérêts communs.</text:p>
      <text:p text:style-name="P33"><text:tab/><text:tab/>- Encourager les propositions.</text:p>
      <text:p text:style-name="Standard"><text:span text:style-name="Police_20_par_20_défaut"><text:span text:style-name="T36"/></text:span></text:p>
      <text:p text:style-name="Standard"><text:span text:style-name="Police_20_par_20_défaut"><text:span text:style-name="T36"/></text:span></text:p>
      <text:p text:style-name="Standard"><text:span text:style-name="Police_20_par_20_défaut"><text:span text:style-name="T25"><text:tab/></text:span></text:span><text:span text:style-name="Police_20_par_20_défaut"><text:span text:style-name="T31">Les primaires</text:span></text:span></text:p>
      <text:p text:style-name="Standard"><text:span text:style-name="Police_20_par_20_défaut"><text:span text:style-name="T38"><text:tab/><text:tab/></text:span></text:span></text:p>
      <text:p text:style-name="Standard"><text:span text:style-name="Police_20_par_20_défaut"><text:span text:style-name="T38"><text:tab/></text:span></text:span></text:p>
      <text:p text:style-name="Standard"><text:span text:style-name="Police_20_par_20_défaut"><text:span text:style-name="T26"><text:tab/><text:tab/>La </text:span></text:span><text:span text:style-name="Police_20_par_20_défaut"><text:span text:style-name="T8">mjva</text:span></text:span><text:span text:style-name="Police_20_par_20_défaut"><text:span text:style-name="T26"> participe au projet périscolaire « Temps du midi » porté par</text:span></text:span></text:p>
      <text:p text:style-name="Standard"><text:span text:style-name="Police_20_par_20_défaut"><text:span text:style-name="T26"><text:tab/><text:tab/>l'association </text:span></text:span><text:span text:style-name="Police_20_par_20_défaut"><text:span text:style-name="T8">hvl</text:span></text:span><text:span text:style-name="Police_20_par_20_défaut"><text:span text:style-name="T9">. </text:span></text:span><text:span text:style-name="Police_20_par_20_défaut"><text:span text:style-name="T57">La</text:span></text:span><text:span text:style-name="Police_20_par_20_défaut"><text:span text:style-name="T9"> </text:span></text:span><text:span text:style-name="Police_20_par_20_défaut"><text:span text:style-name="T8">mjva</text:span></text:span><text:span text:style-name="Police_20_par_20_défaut"><text:span text:style-name="T9"> </text:span></text:span><text:span text:style-name="Police_20_par_20_défaut"><text:span text:style-name="T57">met à disposition une animatrice.</text:span></text:span></text:p>
      <text:p text:style-name="Standard"><text:span text:style-name="Police_20_par_20_défaut"><text:span text:style-name="T57"><text:tab/><text:tab/>Depuis 23 ans, la </text:span></text:span><text:span text:style-name="Police_20_par_20_défaut"><text:span text:style-name="T8">mjva</text:span></text:span><text:span text:style-name="Police_20_par_20_défaut"><text:span text:style-name="T57"> a toujours participé à cet accueil sur </text:span></text:span><text:span text:style-name="Police_20_par_20_défaut"><text:span text:style-name="T58">A</text:span></text:span><text:span text:style-name="Police_20_par_20_défaut"><text:span text:style-name="T8">cqueville</text:span></text:span><text:span text:style-name="Police_20_par_20_défaut"><text:span text:style-name="T12">.</text:span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3"><text:tab/><text:span text:style-name="Strong_20_Emphasis"><text:span text:style-name="T74">Les 10</text:span></text:span><text:span text:style-name="Strong_20_Emphasis"><text:span text:style-name="T78"> </text:span></text:span><text:span text:style-name="Strong_20_Emphasis"><text:span text:style-name="T74">/</text:span></text:span><text:span text:style-name="Strong_20_Emphasis"><text:span text:style-name="T80"> </text:span></text:span><text:span text:style-name="Strong_20_Emphasis"><text:span text:style-name="T74">17 ans</text:span></text:span></text:p>
      <text:p text:style-name="P30"/>
      <text:p text:style-name="P33"><text:tab/><text:tab/><text:span text:style-name="Police_20_par_20_défaut">L'</text:span><text:span text:style-name="Police_20_par_20_défaut"><text:span text:style-name="T1">acm</text:span></text:span><text:span text:style-name="Police_20_par_20_défaut"> accueille les jeunes à partir de 10 ans ou en CM2.</text:span></text:p>
      <text:p text:style-name="P33"><text:tab/><text:tab/>L'équipe d'encadrement est composée d'un directeur, d'une animatrice.</text:p>
      <text:p text:style-name="P33"><text:tab/><text:tab/>Le club ados compte actuellement une quarantaine de jeunes.</text:p>
      <text:p text:style-name="Standard"><text:span text:style-name="Police_20_par_20_défaut"><text:span text:style-name="T26"><text:tab/><text:tab/>N</text:span></text:span><text:span text:style-name="T26">ous proposons à nos ados plusieurs rendez-vous. </text:span></text:p>
      <text:p text:style-name="P30"/>
      <text:p text:style-name="P33"><text:tab/><text:tab/>Chaque mercredi … </text:p>
      <text:p text:style-name="P33"><text:tab/><text:tab/>- Le temps de repas du midi des collégiens</text:p>
      <text:p text:style-name="P33"><text:tab/><text:tab/>- « Le club cuisine, l'atelier des jenues chefs » : <text:span text:style-name="T40">é</text:span>duquer au goût, acquérir des <text:tab/><text:tab/><text:tab/> <text:s/>techniques et du vocabulaire de cuisine, apprendre à suivre des instructions, ...</text:p>
      <text:p text:style-name="P33"><text:tab/><text:tab/>- Les animations sportives : basket, foot, hand, dodgball, tennis de table…</text:p>
      <text:p text:style-name="P33"><text:tab/><text:tab/>- L'accès libre foyer : plus d'une centaine de jeux de société, billard, baby, …</text:p>
      <text:p text:style-name="P44"><text:tab/><text:tab/></text:p>
      <text:p text:style-name="P30"/>
      <text:p text:style-name="P33"><text:tab/><text:tab/>Chaque soir, du lundi au vendredi …</text:p>
      <text:p text:style-name="P33"><text:tab/><text:tab/>- « Le nez dans l'cartable » : Gagner en autonomie, aider à trouver son <text:tab/><text:tab/> <text:tab/><text:tab/> <text:s/>organisation, soutenir modestement le travail des enseignants et des parents. <text:tab/><text:tab/><text:tab/>- Les animations sportives et/ou accès libre foyer.</text:p>
      <text:p text:style-name="P44"><text:tab/><text:tab/></text:p>
      <text:p text:style-name="P30"/>
      <text:p text:style-name="P33"><text:tab/><text:tab/>À chaque période de vacances (Toussaint, Noël, Hiver, Pâques, <text:span text:style-name="T40">é</text:span>té) … <text:s/></text:p>
      <text:p text:style-name="P33"><text:tab/><text:tab/>- Un programme d'activités :<text:span text:style-name="T77"> </text:span>sorties,<text:span text:style-name="T77"> </text:span>rencontres<text:span text:style-name="T77"> </text:span>inter<text:span text:style-name="T77"> </text:span>MJ,<text:span text:style-name="T77"> </text:span>tournois,<text:span text:style-name="T77"> </text:span>soirées,<text:span text:style-name="T77"> </text:span>ateliers<text:span text:style-name="T77"> ...</text:span> <text:span text:style-name="T77"><text:tab/></text:span></text:p>
      <text:p text:style-name="Standard"><text:span text:style-name="Police_20_par_20_défaut"><text:span text:style-name="T26"><text:tab/><text:tab/>Aux alentours d'une dizaine d'années, les jeunes souhaitent sortir de <text:tab/><text:tab/><text:tab/><text:tab/><text:tab/>l'organisation « classique » de l'</text:span></text:span><text:span text:style-name="Police_20_par_20_défaut"><text:span text:style-name="T9">acm</text:span></text:span><text:span text:style-name="Police_20_par_20_défaut"><text:span text:style-name="T26">. </text:span></text:span><text:span text:style-name="T26">Ils veulent davantage participer à <text:tab/><text:tab/><text:tab/><text:tab/>l'organisation de leurs loisirs et en même temps souhaitent être plus libre.</text:span></text:p>
      <text:p text:style-name="P33"><text:tab/><text:tab/>Un aménagement particulier est nécessaire et il faut accepter que certains jeunes <text:tab/><text:tab/><text:tab/>n'adhèrent pas toujours aux activités proposées. Le format d'accueil est variable.</text:p>
      <text:p text:style-name="P33"><text:tab/><text:tab/>Il permet aux jeunes de 14 ans et plus de fréquenter la structure comme ils le <text:tab/><text:tab/><text:tab/>souhaitent, de pouvoir repartir lorsqu'ils le désirent. Les jeunes qui ne sont <text:tab/><text:tab/><text:tab/><text:tab/>pas encore adhèrents sont tout de même accueillis au foyer.</text:p>
      <text:p text:style-name="P33"><text:tab/><text:tab/>On remarque aussi que les ados répondent plus facilement aux activités de <text:tab/><text:tab/><text:tab/><text:tab/>consommations, qui ont parfois, pas de valeur éducative.</text:p>
      <text:p text:style-name="P33"><text:tab/><text:tab/>Il faut tout de même en proposer mais sans oublier les projets plus élaborés.</text:p>
      <text:p text:style-name="Standard"><text:span text:style-name="Strong_20_Emphasis"><text:span text:style-name="T79"><text:tab/><text:tab/></text:span></text:span></text:p>
      <text:p text:style-name="Standard"><text:span text:style-name="Strong_20_Emphasis"><text:span text:style-name="T47"><text:tab/><text:tab/>Nous avons du mal à rencontrer les parents et pour palier à ce manque de contact :</text:span></text:span></text:p>
      <text:p text:style-name="Standard"><text:span text:style-name="Strong_20_Emphasis"><text:span text:style-name="T81"/></text:span></text:p>
      <text:p text:style-name="Standard"><text:span text:style-name="Strong_20_Emphasis"><text:span text:style-name="T47"><text:tab/><text:tab/><text:tab/>- Un entretien avec le directeur est obligatoire à l'inscription.</text:span></text:span></text:p>
      <text:p text:style-name="Standard"><text:span text:style-name="Strong_20_Emphasis"><text:span text:style-name="T47"><text:tab/><text:tab/><text:tab/>- Des activités en famille sont organisées.</text:span></text:span></text:p>
      <text:p text:style-name="Standard"><text:span text:style-name="Strong_20_Emphasis"><text:span text:style-name="T47"><text:tab/><text:tab/><text:tab/>- Des temps de réunions sont proposés aux parents.</text:span></text:span></text:p>
      <text:p text:style-name="Standard"><text:span text:style-name="Strong_20_Emphasis"><text:span text:style-name="T47"><text:tab/><text:tab/><text:tab/>- Nous proposons des permanences avec des horaires variables et souples.</text:span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Standard"><text:span text:style-name="Strong_20_Emphasis"><text:span text:style-name="T48"><text:tab/></text:span></text:span><text:span text:style-name="Strong_20_Emphasis"><text:span text:style-name="T52">Les 15</text:span></text:span><text:span text:style-name="Strong_20_Emphasis"><text:span text:style-name="T78"> </text:span></text:span><text:span text:style-name="Strong_20_Emphasis"><text:span text:style-name="T52">/</text:span></text:span><text:span text:style-name="Strong_20_Emphasis"><text:span text:style-name="T78"> </text:span></text:span><text:span text:style-name="Strong_20_Emphasis"><text:span text:style-name="T52">17 ans</text:span></text:span><text:span text:style-name="Strong_20_Emphasis"><text:span text:style-name="T48"> </text:span></text:span><text:span text:style-name="Strong_20_Emphasis"><text:span text:style-name="T47">(projet en sommeil pour le moment)</text:span></text:span></text:p>
      <text:p text:style-name="P30"/>
      <text:p text:style-name="Standard"><text:span text:style-name="Police_20_par_20_défaut"><text:span text:style-name="T35"><text:tab/><text:tab/></text:span></text:span><text:span text:style-name="Police_20_par_20_défaut"><text:span text:style-name="T26">Spécifiquement pour les 15/17 ans, un projet « chantiers-jeunes » a été mis en <text:tab/><text:tab/><text:tab/>place en partenariat avec le </text:span></text:span><text:span text:style-name="Police_20_par_20_défaut"><text:span text:style-name="T9">s</text:span></text:span><text:span text:style-name="Police_20_par_20_défaut"><text:span text:style-name="T26">y</text:span></text:span><text:span text:style-name="Police_20_par_20_défaut"><text:span text:style-name="T9">mel</text:span></text:span><text:span text:style-name="Police_20_par_20_défaut"><text:span text:style-name="T26"> (</text:span></text:span><text:span text:style-name="Police_20_par_20_défaut"><text:span text:style-name="T9">s</text:span></text:span><text:span text:style-name="Police_20_par_20_défaut"><text:span text:style-name="T26">yndicat </text:span></text:span><text:span text:style-name="Police_20_par_20_défaut"><text:span text:style-name="T9">m</text:span></text:span><text:span text:style-name="Police_20_par_20_défaut"><text:span text:style-name="T26">ixte </text:span></text:span><text:span text:style-name="Police_20_par_20_défaut"><text:span text:style-name="T9">e</text:span></text:span><text:span text:style-name="Police_20_par_20_défaut"><text:span text:style-name="T26">spaces</text:span></text:span><text:span text:style-name="Police_20_par_20_défaut"><text:span text:style-name="T9"> l</text:span></text:span><text:span text:style-name="Police_20_par_20_défaut"><text:span text:style-name="T26">ittoraux M</text:span></text:span><text:span text:style-name="Police_20_par_20_défaut"><text:span text:style-name="T9">anche</text:span></text:span><text:span text:style-name="Police_20_par_20_défaut"><text:span text:style-name="T26">).</text:span></text:span></text:p>
      <text:p text:style-name="P44"><text:tab/><text:tab/></text:p>
      <text:p text:style-name="P33"><text:tab/><text:tab/>Les objectifs :</text:p>
      <text:p text:style-name="P33"><text:tab/><text:tab/><text:tab/>- Prendre part activement à l'aménagement du littoral communal</text:p>
      <text:p text:style-name="P33"><text:tab/><text:tab/><text:tab/>- Rencontrer des professionnels et d'autres jeunes</text:p>
      <text:p text:style-name="P33"><text:tab/><text:tab/><text:tab/>- Vivre une expérience de travail</text:p>
      <text:p text:style-name="P33"><text:tab/><text:tab/><text:tab/>- Participer au financement de ses loisirs</text:p>
      <text:p text:style-name="Standard"><text:span text:style-name="Police_20_par_20_défaut"><text:span text:style-name="T26"><text:tab/><text:tab/><text:tab/>- Contribuer à l'entretien des dunes de </text:span></text:span><text:span text:style-name="Police_20_par_20_défaut"><text:span text:style-name="T9">biville</text:span></text:span></text:p>
      <text:p text:style-name="Standard"><text:span text:style-name="Police_20_par_20_défaut"><text:span text:style-name="T9"><text:tab/><text:tab/></text:span></text:span><text:span text:style-name="Police_20_par_20_défaut"><text:span text:style-name="T26">Le jeune s'engage et signe un contrat avec l'association qui lui donnera une <text:tab/><text:tab/><text:tab/><text:tab/>gratification en fin de chantier. Les chantiers sont encadrés par le garde du littoral <text:tab/><text:tab/><text:tab/>et un animateur de la </text:span></text:span><text:span text:style-name="Police_20_par_20_défaut"><text:span text:style-name="T8">mjva</text:span></text:span><text:span text:style-name="Police_20_par_20_défaut"><text:span text:style-name="T26">.</text:span></text:span></text:p>
      <text:p text:style-name="P30"/>
      <text:p text:style-name="P30"/>
      <text:p text:style-name="Standard"><text:span text:style-name="Police_20_par_20_défaut"><text:span text:style-name="T35"><text:tab/></text:span></text:span><text:span text:style-name="Police_20_par_20_défaut"><text:span text:style-name="T29">Les adultes et la Vie Associative</text:span></text:span></text:p>
      <text:p text:style-name="P30"><text:tab/><text:tab/></text:p>
      <text:p text:style-name="P33"><text:tab/><text:tab/>Les adultes, tout comme les enfants et les jeunes participent à la vie de <text:tab/><text:tab/><text:tab/><text:tab/>l'association. Certaines actions permettent déjà de tous pouvoir se côtoyer : <text:tab/><text:tab/><text:tab/><text:tab/>rencontres, services, soutien technique, montage de projets communs, etc...</text:p>
      <text:p text:style-name="P44"/>
      <text:p text:style-name="P33"><text:tab/><text:tab/>Nos objectifs principaux sont d'ouvrir nos espaces à un plus grand nombre, de <text:tab/><text:tab/><text:tab/>développer les partenariats locaux, de créer de nouveaux moments de vie et de <text:tab/><text:tab/><text:tab/>favoriser les passerelles avec les institutions.</text:p>
      <text:p text:style-name="P44"/>
      <text:p text:style-name="P33"><text:tab/><text:tab/>Apprendre à se connaître, pour mieux se comprendre et pour se respecter <text:tab/><text:tab/><text:tab/><text:tab/>davantage. Nous ne devons pas mener d'action isolée, seul dans notre coin et <text:tab/><text:tab/><text:tab/>notre structure se doit d'être un trait d'union entre les diverses générations.</text:p>
      <text:p text:style-name="P30"><text:tab/><text:tab/></text:p>
      <text:p text:style-name="Standard"><text:span text:style-name="Police_20_par_20_défaut"><text:span text:style-name="T26"><text:tab/><text:tab/></text:span></text:span><text:span text:style-name="Police_20_par_20_défaut"><text:span text:style-name="T55">Les objectifs :</text:span></text:span></text:p>
      <text:p text:style-name="P33"><text:tab/><text:tab/><text:tab/>- Favoriser les échanges intergénérationnels et associatifs.</text:p>
      <text:p text:style-name="P33"><text:tab/><text:tab/><text:tab/>- Créer un espace d'accueil ouvert à un plus grand nombre.</text:p>
      <text:p text:style-name="P33"><text:tab/><text:tab/><text:tab/>- Mutualiser nos ressources et nos compétences.</text:p>
      <text:p text:style-name="P33"><text:tab/><text:tab/><text:tab/>- Favoriser les passerelles avec les différentes institutions.</text:p>
      <text:p text:style-name="P33"><text:tab/><text:tab/><text:tab/>- Développer des partenariats avec les associations sportives et culturelles.</text:p>
      <text:p text:style-name="P33"><text:tab/><text:tab/><text:tab/>- Créer de nouveaux moments de vie.</text:p>
      <text:p text:style-name="P30"><text:tab/><text:tab/></text:p>
      <text:p text:style-name="Standard"><text:span text:style-name="Police_20_par_20_défaut"><text:span text:style-name="T9"><text:tab/><text:tab/></text:span></text:span><text:span text:style-name="Police_20_par_20_défaut"><text:span text:style-name="T55">Les actions :</text:span></text:span></text:p>
      <text:p text:style-name="Standard"><text:span text:style-name="Police_20_par_20_défaut"><text:span text:style-name="T26"><text:tab/><text:tab/><text:tab/>- Coordination d'animations autour de Noël avec le collectif associatif.</text:span></text:span></text:p>
      <text:p text:style-name="P33"><text:tab/><text:tab/><text:tab/>- Propositions d'activités sportives et culturelles pour tous.</text:p>
      <text:p text:style-name="P33"><text:tab/><text:tab/><text:tab/>- Mutualisation d'un transport avec une autre association.</text:p>
      <text:p text:style-name="P33"><text:tab/><text:tab/><text:tab/>- Prêt de nos locaux et de matériel aux associations.</text:p>
      <text:p text:style-name="P33"><text:tab/><text:tab/><text:tab/>- Organisation de sorties et de soirées familiales.</text:p>
      <text:p text:style-name="P33"><text:tab/><text:tab/><text:tab/>- Organisation d'animations et de manifestations variées.</text:p>
      <text:p text:style-name="P33"><text:tab/> <text:s text:c="8"/><text:tab/><text:tab/>- …</text:p>
      <text:p text:style-name="P30"><text:tab/><text:tab/> <text:s/></text:p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Standard"><text:span text:style-name="Police_20_par_20_défaut"><text:span text:style-name="T35"><text:s/><text:tab/></text:span></text:span><text:span text:style-name="Police_20_par_20_défaut"><text:span text:style-name="T26"><text:tab/></text:span></text:span><text:span text:style-name="Police_20_par_20_défaut"><text:span text:style-name="T55">Aujourd'hui : </text:span></text:span></text:p>
      <text:p text:style-name="Standard"><text:span text:style-name="Police_20_par_20_défaut"><text:span text:style-name="T9"><text:tab/></text:span></text:span><text:span text:style-name="Police_20_par_20_défaut"><text:span text:style-name="T26"><text:tab/>- Nous rencontrons tout au long de l'année diverses associations et répondons <text:tab/><text:tab/><text:tab/> <text:s/>aux diffférentes demandes : prêt de salle, de matériel, projet commun, ...</text:span></text:span></text:p>
      <text:p text:style-name="P44"><text:tab/><text:tab/></text:p>
      <text:p text:style-name="Standard"><text:span text:style-name="Police_20_par_20_défaut"><text:span text:style-name="T26"><text:tab/><text:tab/></text:span></text:span><text:span text:style-name="Police_20_par_20_défaut"><text:span text:style-name="T28">C</text:span></text:span><text:span text:style-name="Police_20_par_20_défaut"><text:span text:style-name="T11">lub des gens heureux, de La Détente, l'APEVA, Hague Vaten, Gymnastique <text:tab/><text:tab/><text:tab/>Volontaire, Cotentin moto sport, Hague smatch loisirs, Société de <text:tab/><text:tab/><text:tab/><text:tab/><text:tab/>chasse la madeleine, ... </text:span></text:span></text:p>
      <text:p text:style-name="P71"/>
      <text:p text:style-name="P33"><text:tab/><text:tab/>- L'accueil des <text:span text:style-name="T73">AssMats, mamans et enfants</text:span> (depuis septembre 2015).</text:p>
      <text:p text:style-name="P33"><text:tab/><text:tab/> <text:s/>Autour d'un café, on discute et les petiots, eux, se retrouvent pour jouer ensemble.</text:p>
      <text:p text:style-name="P71"><text:tab/><text:tab/></text:p>
      <text:p text:style-name="P33"><text:tab/><text:tab/>- Un atelier « <text:span text:style-name="T73">guitare adulte </text:span>» (depuis octobre 2018).</text:p>
      <text:p text:style-name="P33"><text:tab/><text:tab/> <text:s/>Le concept : échanges d'accords et de chansons. Pas de prof, juste un groupe en <text:tab/><text:tab/><text:tab/> <text:s/>autogestion, chacun partageant ses connaissances avec les autres membres.</text:p>
      <text:p text:style-name="P33"><text:tab/><text:tab/> <text:s/>Chaque lundi de 19h00 à 20h30 <text:span text:style-name="Police_20_par_20_défaut">(hors vacances scolaires)</text:span>.</text:p>
      <text:p text:style-name="P71"/>
      <text:p text:style-name="P33"><text:tab/><text:tab/>- Un atelier <text:span text:style-name="T73">mémoire</text:span> (depuis septembre 2022).</text:p>
      <text:p text:style-name="P33"><text:tab/><text:tab/> <text:s/>Chaque jeudi entre 13h30 et 16h30, excercices ludiques et pratiques visant à <text:s text:c="2"/><text:tab/><text:tab/><text:tab/> <text:s/>stimuler les différentes formes de mémoire. </text:p>
      <text:p text:style-name="Standard"><text:span text:style-name="Police_20_par_20_défaut"><text:span text:style-name="T17"><text:tab/><text:tab/> <text:s/></text:span></text:span></text:p>
      <text:p text:style-name="Standard"><text:span text:style-name="Police_20_par_20_défaut"><text:span text:style-name="T6"><text:tab/><text:tab/></text:span></text:span><text:span text:style-name="Police_20_par_20_défaut"><text:span text:style-name="T57">- Un atelier «</text:span></text:span><text:span text:style-name="Police_20_par_20_défaut"><text:span text:style-name="T58"> artistique </text:span></text:span><text:span text:style-name="Police_20_par_20_défaut"><text:span text:style-name="T57">» (depuis septembre 2022).</text:span></text:span></text:p>
      <text:p text:style-name="Standard"><text:span text:style-name="Police_20_par_20_défaut"><text:span text:style-name="T57"><text:tab/><text:tab/> <text:s/>Le vendredi entre 17h30 et 19h30. Pratique du dessin et de la Peinture (adulte)</text:span></text:span></text:p>
      <text:p text:style-name="P71"><text:tab/><text:tab/></text:p>
      <text:p text:style-name="P30"><text:tab/><text:tab/><text:span text:style-name="T48">- Les ateliers ponctuels </text:span><text:span text:style-name="Police_20_par_20_défaut"><text:span text:style-name="T63">(depuis 2022)</text:span></text:span><text:span text:style-name="T48">:</text:span></text:p>
      <text:p text:style-name="P33"><text:s/><text:tab/><text:tab/> <text:s/>&gt; L'atelier numérique adulte avec <text:span text:style-name="T73">Cap Numérique</text:span><text:span text:style-name="T53">.</text:span></text:p>
      <text:p text:style-name="P33"><text:tab/><text:tab/> <text:s/>&gt; L'atelier cuisine «Popotte en Famille» avec l'<text:span text:style-name="T73">Espace des Parents</text:span><text:span text:style-name="T53">.</text:span></text:p>
      <text:p text:style-name="P33"><text:tab/><text:tab/> <text:s/>&gt; L'atelier AssMat/petiots avec la <text:span text:style-name="T73">Maison des services au public</text:span><text:span text:style-name="T53">.</text:span></text:p>
      <text:p text:style-name="P30"/>
      <text:p text:style-name="Standard"><text:span text:style-name="Police_20_par_20_défaut"><text:span text:style-name="T9"><text:tab/></text:span></text:span><text:span text:style-name="Police_20_par_20_défaut"><text:span text:style-name="T59">Les locaux</text:span></text:span></text:p>
      <text:p text:style-name="P5"><text:tab/><text:tab/></text:p>
      <text:p text:style-name="Standard"><text:span text:style-name="Police_20_par_20_défaut"><text:span text:style-name="T9"><text:tab/><text:tab/></text:span></text:span><text:span text:style-name="Police_20_par_20_défaut"><text:span text:style-name="T26">L'espace d'accueil de </text:span></text:span><text:span text:style-name="Police_20_par_20_défaut"><text:span text:style-name="T25">V</text:span></text:span><text:span text:style-name="Police_20_par_20_défaut"><text:span text:style-name="T8">asteville</text:span></text:span><text:span text:style-name="Police_20_par_20_défaut"><text:span text:style-name="T26"> dispose d'un bureau, d'un local rangement, de <text:tab/><text:tab/><text:tab/>l'espace foyer, d'une petite cuisine, d'une salle polyvalente et d'un lieu de stockage.</text:span></text:span></text:p>
      <text:p text:style-name="P33"><text:tab/><text:tab/>Il est équipé :<text:span text:style-name="T84"> <text:s text:c="2"/></text:span>- d'un espace jeux vidéo et projection, d'un ordinateur.</text:p>
      <text:p text:style-name="P33"><text:tab/><text:tab/><text:tab/><text:tab/> <text:s text:c="3"/>- d'un baby-foot, d'un billard, d'un coin bibliothèque.</text:p>
      <text:p text:style-name="P33"><text:tab/><text:tab/><text:tab/><text:tab/> <text:s text:c="3"/>- de matériel pour l'organisation de manifestation, de sonorisation.</text:p>
      <text:p text:style-name="P33"><text:tab/><text:tab/><text:tab/><text:tab/> <text:s text:c="3"/>- de plus d'une centaine de jeux de société.</text:p>
      <text:p text:style-name="P33"><text:tab/><text:tab/><text:tab/><text:tab/> <text:s text:c="3"/>- de divers matériaux pour pratiquer des activités manuelles.</text:p>
      <text:p text:style-name="P44"/>
      <text:p text:style-name="P33"><text:tab/><text:tab/>La salle polyvalente est régulièrement utilisée par les associations locales.</text:p>
      <text:p text:style-name="P44"><text:tab/><text:tab/></text:p>
      <text:p text:style-name="Standard"><text:span text:style-name="Police_20_par_20_défaut"><text:span text:style-name="T26"><text:tab/><text:tab/>Nous disposons également sur </text:span></text:span><text:span text:style-name="Police_20_par_20_défaut"><text:span text:style-name="T25">V</text:span></text:span><text:span text:style-name="Police_20_par_20_défaut"><text:span text:style-name="T8">asteville</text:span></text:span><text:span text:style-name="Police_20_par_20_défaut"><text:span text:style-name="T9">, </text:span></text:span><text:span text:style-name="Police_20_par_20_défaut"><text:span text:style-name="T26">d'un gymnase (4 tables de tennis de <text:tab/><text:tab/><text:tab/>table), ponctuellement de l'ancienne </text:span></text:span><text:span text:style-name="Police_20_par_20_défaut"><text:span text:style-name="T9">mj </text:span></text:span><text:span text:style-name="Police_20_par_20_défaut"><text:span text:style-name="T26">ainsi que de nombreux espaces extérieurs.</text:span></text:span></text:p>
      <text:p text:style-name="P30"/>
      <text:p text:style-name="P30"/>
      <text:p text:style-name="Standard"><text:span text:style-name="Police_20_par_20_défaut"><text:span text:style-name="T26"><text:tab/></text:span></text:span><text:span text:style-name="Police_20_par_20_défaut"><text:span text:style-name="T59">L'évaluation du Projet Pédagogique</text:span></text:span></text:p>
      <text:p text:style-name="P5"><text:tab/><text:tab/></text:p>
      <text:p text:style-name="Standard"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26">L'évaluation doit nous permettre de vérifier si nos objectifs ont été atteints,</text:span></text:span></text:p>
      <text:p text:style-name="P33"><text:tab/><text:tab/>avec les bons moyens.</text:p>
      <text:p text:style-name="P44"/>
      <text:p text:style-name="P33"><text:tab/><text:tab/>L'évaluation globale est faite chaque année par l'équipe pédagogique :</text:p>
      <text:p text:style-name="P44"/>
      <text:p text:style-name="P33"><text:tab/><text:tab/><text:tab/><text:tab/><text:tab/>- Grâce à l'avis de tous : parents, jeunes, partenaires …</text:p>
      <text:p text:style-name="P33"><text:tab/><text:tab/><text:tab/><text:tab/><text:tab/>- Par l'observation et l'analyse des temps d'animation.</text:p>
      <text:p text:style-name="P33"><text:tab/><text:tab/><text:tab/><text:tab/><text:tab/>- Au vu des taux de participation et de fréquentation.</text:p>
      <text:p text:style-name="P33"><text:s/><text:tab/><text:tab/><text:tab/><text:tab/><text:tab/>- Par la mise en place de nouvelles activités.</text:p>
      <text:p text:style-name="P30"><text:soft-page-break/></text:p>
      <text:p text:style-name="P30"/>
      <text:p text:style-name="P11">Règlement intérieur</text:p>
      <text:p text:style-name="P5"/>
      <text:p text:style-name="P5"/>
      <text:p text:style-name="Standard"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26">L'association </text:span></text:span><text:span text:style-name="Police_20_par_20_défaut"><text:span text:style-name="T8">mjva </text:span></text:span><text:span text:style-name="Police_20_par_20_défaut"><text:span text:style-name="T26">(Association régie par la loi du 1er Juillet 1901)</text:span></text:span></text:p>
      <text:p text:style-name="P33"><text:tab/><text:tab/>développe une politique d'accueil et de loisirs pour tous, quelque soit son milieu <text:tab/><text:tab/><text:tab/>socioculturel.</text:p>
      <text:p text:style-name="P33"><text:tab/><text:tab/>Chaque salarié exercera son activité sous l'autorité du conseil d'administration.</text:p>
      <text:p text:style-name="Standard"><text:span text:style-name="Police_20_par_20_défaut"><text:span text:style-name="T26"><text:tab/><text:tab/>Les projets et les actions mobilisent majoritairement les personnes domiciliées sur <text:tab/><text:tab/></text:span></text:span><text:span text:style-name="Police_20_par_20_défaut"><text:span text:style-name="T8">la hague</text:span></text:span><text:span text:style-name="Police_20_par_20_défaut"><text:span text:style-name="T9">,</text:span></text:span><text:span text:style-name="Police_20_par_20_défaut"><text:span text:style-name="T26"> mais ils s'adressent à tous.</text:span></text:span></text:p>
      <text:p text:style-name="Standard"><text:span text:style-name="Police_20_par_20_défaut"><text:span text:style-name="T26"><text:tab/><text:tab/>La </text:span></text:span><text:span text:style-name="Police_20_par_20_défaut"><text:span text:style-name="T8">mjva</text:span></text:span><text:span text:style-name="Police_20_par_20_défaut"><text:span text:style-name="T26"> mandatée pour mener cette politique, s'engage régulièrement dans de <text:tab/><text:tab/><text:tab/>nombreux projets menés en partenariat avec d'autres associations et la commune <text:tab/><text:tab/><text:tab/>de </text:span></text:span><text:span text:style-name="Police_20_par_20_défaut"><text:span text:style-name="T8">la hague</text:span></text:span><text:span text:style-name="Police_20_par_20_défaut"><text:span text:style-name="T26">.</text:span></text:span></text:p>
      <text:p text:style-name="P33"><text:tab/><text:tab/>Les activités s'adressent à un plus grand nombre : enfants, jeunes et adultes.</text:p>
      <text:p text:style-name="P30"/>
      <text:p text:style-name="P30"/>
      <text:p text:style-name="Standard"><text:span text:style-name="Police_20_par_20_défaut"><text:span text:style-name="T26"><text:tab/><text:tab/></text:span></text:span><text:span text:style-name="Police_20_par_20_défaut"><text:span text:style-name="T59">Adhésion et modalités d'inscription</text:span></text:span></text:p>
      <text:p text:style-name="P5"><text:tab/><text:tab/></text:p>
      <text:p text:style-name="Standard"><text:span text:style-name="Police_20_par_20_défaut"><text:span text:style-name="T26"><text:tab/><text:tab/>Pour participer aux activités liées à l'</text:span></text:span><text:span text:style-name="Police_20_par_20_défaut"><text:span text:style-name="T8">acm </text:span></text:span><text:span text:style-name="Police_20_par_20_défaut"><text:span text:style-name="T61">(sorties, ateliers, …)</text:span></text:span><text:span text:style-name="Police_20_par_20_défaut"><text:span text:style-name="T26">, l'adhésion est <text:tab/><text:tab/><text:tab/>obligatoire </text:span></text:span><text:span text:style-name="T26">(entretien avec le directeur, fiche de renseignements et cotisation).</text:span></text:p>
      <text:p text:style-name="P33"><text:tab/><text:tab/>L'adhésion est également obligatoire pour participer aux activités régulières <text:s/><text:tab/><text:tab/><text:tab/>de la <text:span text:style-name="Police_20_par_20_défaut"><text:span text:style-name="T21">mjva</text:span></text:span><text:span text:style-name="Police_20_par_20_défaut"><text:span text:style-name="T62">,</text:span></text:span><text:span text:style-name="T62"> </text:span>réservées aux adultes.</text:p>
      <text:p text:style-name="P33"><text:tab/><text:tab/>L'inscription se renouvelle à partir du mois de Septembre de chaque année.</text:p>
      <text:p text:style-name="P33"><text:tab/><text:tab/>Dans le cas où un adhérent prend 18 ans en cours d'année, il a la possibilité de <text:tab/><text:tab/><text:tab/>participer normalement aux activités jusqu'à expiration de sa carte.</text:p>
      <text:p text:style-name="P33"><text:tab/><text:tab/>Un adhérent peut faire profiter à sa famille des sorties et soirées familiales.</text:p>
      <text:p text:style-name="P10"/>
      <text:p text:style-name="P33"><text:tab/><text:tab/>La cotisation est fixée à :</text:p>
      <text:p text:style-name="Standard"><text:span text:style-name="Police_20_par_20_défaut"><text:span text:style-name="T37"><text:tab/><text:tab/><text:tab/><text:tab/><text:tab/><text:tab/></text:span></text:span><text:span text:style-name="Police_20_par_20_défaut"><text:span text:style-name="T26">- Commune </text:span></text:span><text:span text:style-name="Police_20_par_20_défaut"><text:span text:style-name="T8">la hague</text:span></text:span><text:span text:style-name="Police_20_par_20_défaut"><text:span text:style-name="T9"><text:tab/><text:tab/></text:span></text:span><text:span text:style-name="Police_20_par_20_défaut"><text:span text:style-name="T26">= 12€</text:span></text:span></text:p>
      <text:p text:style-name="P33"><text:tab/><text:tab/><text:tab/><text:tab/><text:tab/><text:tab/>- Hors commune<text:tab/><text:tab/><text:tab/>= 16€</text:p>
      <text:p text:style-name="P33"><text:tab/><text:tab/><text:tab/><text:tab/><text:tab/><text:tab/>- Adulte<text:tab/><text:tab/><text:tab/><text:tab/>= 10</text:p>
      <text:p text:style-name="P30"/>
      <text:p text:style-name="P30"/>
      <text:p text:style-name="Standard"><text:span text:style-name="Police_20_par_20_défaut"><text:span text:style-name="T26"><text:tab/><text:tab/></text:span></text:span><text:span text:style-name="Police_20_par_20_défaut"><text:span text:style-name="T59">Points importants</text:span></text:span></text:p>
      <text:p text:style-name="P5"><text:tab/><text:tab/></text:p>
      <text:p text:style-name="Standard"><text:span text:style-name="Police_20_par_20_défaut"><text:span text:style-name="T26"><text:tab/><text:tab/>L'</text:span></text:span><text:span text:style-name="Police_20_par_20_défaut"><text:span text:style-name="T8">acm</text:span></text:span><text:span text:style-name="Police_20_par_20_défaut"><text:span text:style-name="T26"> est réservé aux adhérents de l'association.</text:span></text:span></text:p>
      <text:p text:style-name="P33"><text:tab/><text:tab/>Un jeune âgé de 14 ans et plus peut repartir seul de la structure quand il le souhaite <text:tab/><text:tab/>(sauf avis contraire des parents). Il est responsable de son emploi du temps pendant <text:tab/><text:tab/>les heures d'ouvertures régulières de la maison des jeunes (une autorisation <text:tab/><text:tab/><text:tab/><text:tab/>parentale annuelle est demandée lors de l'inscription).</text:p>
      <text:p text:style-name="P33"><text:tab/><text:tab/>Chaque jeune est sous la responsabilité des animateurs dans nos locaux, au <text:tab/><text:tab/><text:tab/><text:tab/>gymnase et aux abords de la maison des jeunes.</text:p>
      <text:p text:style-name="P33"><text:tab/><text:tab/>Le jeune âgé de moins de 14 ans, ne peut quitter la structure seul avant la <text:tab/><text:tab/><text:tab/><text:tab/>fermeture régulière. Dès son entrée dans l'établissement, il est sous la <text:tab/><text:tab/><text:tab/><text:tab/>responsabilité des animateurs et ne peut repartir seul sans une autorisation écrite <text:tab/><text:tab/><text:tab/>des parents.</text:p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Standard"><text:span text:style-name="Police_20_par_20_défaut"><text:span text:style-name="T26"><text:tab/><text:tab/></text:span></text:span><text:span text:style-name="Police_20_par_20_défaut"><text:span text:style-name="T59">La vie en collectivité</text:span></text:span></text:p>
      <text:p text:style-name="P5"><text:tab/><text:tab/></text:p>
      <text:p text:style-name="Standard"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26">Les structures sont des lieux d'échanges amicaux.</text:span></text:span></text:p>
      <text:p text:style-name="Standard"><text:span text:style-name="Police_20_par_20_défaut"><text:span text:style-name="T26"><text:tab/><text:tab/>Il est interdit à toute personne de fumer dans les locaux ainsi qu'aux abords de<text:tab/><text:tab/><text:tab/>l'</text:span></text:span><text:span text:style-name="Police_20_par_20_défaut"><text:span text:style-name="T8">acm</text:span></text:span><text:span text:style-name="Police_20_par_20_défaut"><text:span text:style-name="T26">.</text:span></text:span></text:p>
      <text:p text:style-name="P33"><text:tab/><text:tab/>Les objets dangereux sont interdits dans les locaux ainsi que la consommation de <text:tab/><text:tab/><text:tab/>substance illicite ou d'alcool (l'alcool est toléré lors des soirées adultes).</text:p>
      <text:p text:style-name="P33"><text:tab/><text:tab/>Toute personne en état d'ébriété ne sera pas admise dans nos locaux.</text:p>
      <text:p text:style-name="P33"><text:tab/><text:tab/>Le nettoyage et le rangement du matériel concernent toutes les personnes qui <text:tab/><text:tab/><text:tab/>fréquentent nos structures.</text:p>
      <text:p text:style-name="P33"><text:tab/><text:tab/>Le respect des personnes ainsi que du matériel est de rigueur.</text:p>
      <text:p text:style-name="P33"><text:tab/><text:tab/>Il est préférable de ne pas amener d'objet de valeur ni de somme d'argent <text:tab/><text:tab/><text:tab/><text:tab/>importante.</text:p>
      <text:p text:style-name="P33"><text:tab/><text:tab/>En cas de vol, l'association décline toute responsabilité.</text:p>
      <text:p text:style-name="P33"><text:tab/><text:tab/>L'utilisation du téléphone portable est d'une durée limitée et silencieuse, dans la MJ <text:tab/><text:tab/>et dans les transports.</text:p>
      <text:p text:style-name="P30"/>
      <text:p text:style-name="P30"/>
      <text:p text:style-name="Standard"><text:span text:style-name="Police_20_par_20_défaut"><text:span text:style-name="T35"><text:tab/><text:tab/></text:span></text:span><text:span text:style-name="Police_20_par_20_défaut"><text:span text:style-name="T59">Le taux d'encadrement</text:span></text:span></text:p>
      <text:p text:style-name="Standard"><text:span text:style-name="Police_20_par_20_défaut"><text:span text:style-name="T6"><text:tab/></text:span></text:span><text:span text:style-name="Police_20_par_20_défaut"><text:span text:style-name="T6"><text:tab/></text:span></text:span><text:span text:style-name="Police_20_par_20_défaut"><text:span text:style-name="T35"><text:tab/></text:span></text:span></text:p>
      <text:p text:style-name="P33"><text:tab/><text:tab/><text:tab/>- 1 animateur pour 12 jeunes.</text:p>
      <text:p text:style-name="P30"><text:s/></text:p>
      <text:p text:style-name="P30"/>
      <text:p text:style-name="Standard"><text:span text:style-name="Police_20_par_20_défaut"><text:span text:style-name="T26"><text:tab/><text:tab/></text:span></text:span><text:span text:style-name="Police_20_par_20_défaut"><text:span text:style-name="T59">Les sorties</text:span></text:span></text:p>
      <text:p text:style-name="P5"><text:tab/><text:tab/></text:p>
      <text:p text:style-name="Standard"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26">Une autorisation parentale pour les petites sorties sera demandée lors de 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l'inscription. En cas d'absence non justifiée après inscription (cinéma, bowling …)</text:span></text:span></text:p>
      <text:p text:style-name="P33"><text:tab/><text:tab/>50% du tarif sera demandé.</text:p>
      <text:p text:style-name="Standard"><text:span text:style-name="Police_20_par_20_défaut"><text:span text:style-name="T26"><text:tab/><text:tab/>Les bivouacs, mini-camp se déroulent sous la responsabilité de deux animateurs <text:tab/></text:span></text:span><text:span text:style-name="Police_20_par_20_défaut"><text:span text:style-name="T26"><text:tab/><text:tab/>minimum. Une activité peut être encadrée avec l'aide d'un prestataire extérieur <text:tab/><text:tab/><text:tab/>mais l'animateur de la</text:span></text:span><text:span text:style-name="Police_20_par_20_défaut"><text:span text:style-name="T9"> </text:span></text:span><text:span text:style-name="Police_20_par_20_défaut"><text:span text:style-name="T8">mjva</text:span></text:span><text:span text:style-name="Police_20_par_20_défaut"><text:span text:style-name="T26"> reste le responsable du groupe.</text:span></text:span></text:p>
      <text:p text:style-name="Standard"><text:span text:style-name="Police_20_par_20_défaut"><text:span text:style-name="T26"><text:tab/></text:span></text:span><text:span text:style-name="Police_20_par_20_défaut"><text:span text:style-name="T26"><text:tab/>Pour chaque sortie, l'animateur doit se munir du « sac de sécurité » : 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<text:tab/>trousse de pharmacie, téléphone portable, argent, fiches sanitaires, </text:span></text:span><text:span text:style-name="Police_20_par_20_défaut"><text:span text:style-name="T9">n</text:span></text:span><text:span text:style-name="Police_20_par_20_défaut"><text:span text:style-name="T26">° d'urgences.</text:span></text:span></text:p>
      <text:p text:style-name="P33"><text:tab/><text:tab/>Nous signalons l'organisation de la sortie : heures de départ et d'arrivée, parcours...</text:p>
      <text:p text:style-name="P33"><text:tab/><text:tab/>En cas de retour avancé, le groupe reste sous la responsabilité des animateurs <text:tab/></text:p>
      <text:p text:style-name="P33"><text:tab/><text:tab/>jusqu'à l'heure de retour prévue.</text:p>
      <text:p text:style-name="P33"><text:tab/><text:tab/>En cas de retard, nous prévenons les parents au plus vite.</text:p>
      <text:p text:style-name="P33"><text:tab/><text:tab/>Dans la mesure du possible, nous nous organisons afin qu'une tierce personne <text:tab/><text:tab/><text:tab/>(directeur, membre de l'équipe) puisse rejoindre rapidement le groupe en <text:tab/><text:tab/><text:tab/><text:tab/>cas de nécessité. <text:s text:c="2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Standard"><text:span text:style-name="Police_20_par_20_défaut"><text:span text:style-name="T26"><text:tab/><text:tab/></text:span></text:span><text:span text:style-name="Police_20_par_20_défaut"><text:span text:style-name="T59">Les publics</text:span></text:span></text:p>
      <text:p text:style-name="P5"><text:tab/><text:tab/></text:p>
      <text:p text:style-name="Standard"><text:span text:style-name="Police_20_par_20_défaut"><text:span text:style-name="T26"><text:tab/><text:tab/><text:tab/>- 10 (ou en </text:span></text:span><text:span text:style-name="Police_20_par_20_défaut"><text:span text:style-name="T9">cm</text:span></text:span><text:span text:style-name="Police_20_par_20_défaut"><text:span text:style-name="T26">2) à 17 ans : dans le cadre de l'</text:span></text:span><text:span text:style-name="Police_20_par_20_défaut"><text:span text:style-name="T8">acm</text:span></text:span><text:span text:style-name="Police_20_par_20_défaut"><text:span text:style-name="T9">.</text:span></text:span></text:p>
      <text:p text:style-name="P33"><text:tab/><text:tab/><text:tab/>- 18 ans et plus : dans le cadre des activités adultes.</text:p>
      <text:p text:style-name="P30"><text:s/><text:tab/><text:tab/><text:tab/></text:p>
      <text:p text:style-name="P30"/>
      <text:p text:style-name="Standard"><text:span text:style-name="Police_20_par_20_défaut"><text:span text:style-name="T26"><text:tab/><text:tab/></text:span></text:span><text:span text:style-name="Police_20_par_20_défaut"><text:span text:style-name="T59">Les périodes de fermetures</text:span></text:span></text:p>
      <text:p text:style-name="P5"/>
      <text:p text:style-name="P5"><text:tab/><text:tab/></text:p>
      <text:p text:style-name="Standard"><text:span text:style-name="Police_20_par_20_défaut"><text:span text:style-name="T9"><text:tab/><text:tab/></text:span></text:span><text:span text:style-name="Police_20_par_20_défaut"><text:span text:style-name="T26">Les activités de la </text:span></text:span><text:span text:style-name="Police_20_par_20_défaut"><text:span text:style-name="T8">mjva</text:span></text:span><text:span text:style-name="Police_20_par_20_défaut"><text:span text:style-name="T26"> cessent :</text:span></text:span></text:p>
      <text:p text:style-name="P33"><text:tab/><text:tab/><text:tab/>- 3 à 4 semaines aux alentours du mois d'août.</text:p>
      <text:p text:style-name="P33"><text:tab/><text:tab/><text:tab/>- 2 semaines durant les « petites vacances ». </text:p>
      <text:p text:style-name="P30"/>
      <text:p text:style-name="P30"/>
      <text:p text:style-name="Standard"><text:span text:style-name="Police_20_par_20_défaut"><text:span text:style-name="T26"><text:tab/><text:tab/></text:span></text:span><text:span text:style-name="Police_20_par_20_défaut"><text:span text:style-name="T59">Les horaires</text:span></text:span></text:p>
      <text:p text:style-name="P5"><text:tab/><text:tab/></text:p>
      <text:p text:style-name="Standard"><text:span text:style-name="Police_20_par_20_défaut"><text:span text:style-name="T9"><text:tab/><text:tab/></text:span></text:span><text:span text:style-name="Police_20_par_20_défaut"><text:span text:style-name="T26">L'</text:span></text:span><text:span text:style-name="Police_20_par_20_défaut"><text:span text:style-name="T8">acm</text:span></text:span><text:span text:style-name="Police_20_par_20_défaut"><text:span text:style-name="T26"> fonctionne toute l'année, pendant la période scolaire :</text:span></text:span></text:p>
      <text:p text:style-name="P33"><text:tab/><text:tab/><text:tab/>- Lundi, Mardi, Jeudi et Vendredi de 16h30 à 19h00.</text:p>
      <text:p text:style-name="P33"><text:tab/><text:tab/><text:tab/>- Mercredi de 13h00 à 18h00.</text:p>
      <text:p text:style-name="P30"/>
      <text:p text:style-name="P33"><text:tab/><text:tab/><text:tab/>Pendant les petites vacances (horaires variables en fonction des projets) :</text:p>
      <text:p text:style-name="P33"><text:tab/><text:tab/> <text:s/><text:tab/>- du Lundi au Vendredi de 10h00 à 12h00 et de 13h30 à 17h30.</text:p>
      <text:p text:style-name="Standard"><text:span text:style-name="Police_20_par_20_défaut"><text:span text:style-name="T35"><text:tab/><text:tab/><text:tab/></text:span></text:span><text:span text:style-name="Police_20_par_20_défaut"><text:span text:style-name="T26">-</text:span></text:span><text:span text:style-name="Police_20_par_20_défaut"><text:span text:style-name="T35"> </text:span></text:span><text:span text:style-name="Police_20_par_20_défaut"><text:span text:style-name="T26">Une soirée est organisée jusqu'à 21h00, une fois par semaine.</text:span></text:span></text:p>
      <text:p text:style-name="P30"><text:tab/><text:tab/><text:tab/></text:p>
      <text:p text:style-name="P33"><text:tab/><text:tab/><text:tab/>Pendant les vacances d'été (horaires variables en fonction des projets) :</text:p>
      <text:p text:style-name="P5"><text:tab/><text:tab/></text:p>
      <text:p text:style-name="P33"><text:tab/><text:tab/>La permanence d'accueil (autres possibilités sur rendez-vous):</text:p>
      <text:p text:style-name="P33"><text:tab/><text:tab/><text:tab/></text:p>
      <text:p text:style-name="P33"><text:tab/><text:tab/><text:tab/>Le lundi de 13h30 à 16h30</text:p>
      <text:p text:style-name="P33"><text:tab/><text:tab/><text:tab/>Le mardi de 08h30 à 12h00 et de 14h00 à 16h30</text:p>
      <text:p text:style-name="P33"><text:tab/><text:tab/><text:tab/>Le jeudi de 14h00 à 16h30</text:p>
      <text:p text:style-name="P33"><text:tab/><text:tab/><text:tab/>Le vendredi 09h00 à 11h00 de 14h00 à 16h30</text:p>
      <text:p text:style-name="P33"/>
      <text:p text:style-name="P33"><text:tab/><text:tab/>Le prêt des locaux aux associations locales s'organise au cas par cas.</text:p>
      <text:p text:style-name="P30"><text:tab/><text:tab/></text:p>
      <text:p text:style-name="Standard"><text:span text:style-name="Police_20_par_20_défaut"><text:span text:style-name="T42"><text:tab/><text:tab/></text:span></text:span></text:p>
      <text:p text:style-name="P30"><text:tab/><text:tab/></text:p>
      <text:p text:style-name="P30"/>
      <text:p text:style-name="P30"/>
      <text:p text:style-name="P30"/>
      <text:p text:style-name="P30"/>
      <text:p text:style-name="P36">Le non respect de ce règlement peut amener à une exclusion temporaire ou définitive.</text:p>
      <text:p text:style-name="P36">Il sera modifié en fonction de nouvelles activités et de toute évolution de la structure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11">Tarification</text:p>
      <text:p text:style-name="P8"/>
      <text:p text:style-name="P8"/>
      <text:p text:style-name="P8"><text:tab/>- <text:span text:style-name="T64">L'adhésion à l'association s'élève à :</text:span></text:p>
      <text:p text:style-name="P8"><text:span text:style-name="T64"><text:tab/><text:tab/></text:span><text:span text:style-name="T63">12</text:span><text:span text:style-name="T64">€ pour les jeunes de </text:span><text:span text:style-name="Police_20_par_20_défaut"><text:span text:style-name="T48">la hague</text:span></text:span></text:p>
      <text:p text:style-name="P8"><text:span text:style-name="T64"><text:tab/><text:tab/></text:span><text:span text:style-name="T63">16</text:span><text:span text:style-name="T64">€ pour les jeunes hors commune</text:span></text:p>
      <text:p text:style-name="P8"><text:span text:style-name="T64"><text:tab/><text:tab/></text:span><text:span text:style-name="T63">10</text:span><text:span text:style-name="T64">€ pour les adultes</text:span></text:p>
      <text:p text:style-name="P50"/>
      <text:p text:style-name="P8"><text:span text:style-name="T64"><text:tab/>- La fréquentation de la maison des jeunes est totalement </text:span><text:span text:style-name="T63">gratuite</text:span><text:span text:style-name="T64">.</text:span></text:p>
      <text:p text:style-name="P51"/>
      <text:p text:style-name="P49"><text:tab/>- Certaines activités sont payantes et se font sur inscription.</text:p>
      <text:p text:style-name="P8"><text:span text:style-name="T64"><text:tab/> <text:s/>Exemples : bowling </text:span><text:span text:style-name="T63">8</text:span><text:span text:style-name="T64">€, laser game </text:span><text:span text:style-name="T63">15</text:span><text:span text:style-name="T64">€, escalade </text:span><text:span text:style-name="T63">1</text:span><text:span text:style-name="T64">€, etc...</text:span></text:p>
      <text:p text:style-name="P51"/>
      <text:p text:style-name="P49"><text:tab/>- Pour les grandes sorties, en plus de la prestation, une participation</text:p>
      <text:p text:style-name="P49"><text:tab/> <text:s/>sera demandée pour le transport. </text:p>
      <text:p text:style-name="P51"/>
      <text:p text:style-name="P8"><text:span text:style-name="T64"><text:tab/>- Le « Club cuisine, l'atelier des jeunes chefs » </text:span><text:span text:style-name="T63">40</text:span><text:span text:style-name="T64">€ l'année (dégressif).</text:span></text:p>
      <text:p text:style-name="P51"><text:tab/></text:p>
      <text:p text:style-name="P8"><text:span text:style-name="T64"><text:tab/>- Le « Clas » (contrat d'accompagnement à la scolarité), </text:span><text:span text:style-name="T63">36</text:span><text:span text:style-name="T64">€ l'année (dégressif).</text:span></text:p>
      <text:p text:style-name="P51"/>
      <text:p text:style-name="P49"><text:tab/>- Les familles peuvent régler en totalité ou en plusieurs fois.</text:p>
      <text:p text:style-name="P51"/>
      <text:p text:style-name="P8"><text:span text:style-name="T64"><text:tab/>- Les chèques se font à l'ordre de la </text:span><text:span text:style-name="Police_20_par_20_défaut"><text:span text:style-name="T48">mjva</text:span></text:span><text:span text:style-name="Police_20_par_20_défaut"><text:span text:style-name="T64">.</text:span></text:span></text:p>
      <text:p text:style-name="P51"/>
      <text:p text:style-name="P49"><text:tab/>- Les jeunes peuvent utiliser leurs « comptes-personnels » pour régler leurs activités.</text:p>
      <text:p text:style-name="P51"/>
      <text:p text:style-name="P8"><text:span text:style-name="T64"><text:tab/>- Le coût des salaires reste à la charge de la </text:span><text:span text:style-name="Police_20_par_20_défaut"><text:span text:style-name="T48">mjva</text:span></text:span><text:span text:style-name="Police_20_par_20_défaut"><text:span text:style-name="T64">.</text:span></text:span><text:span text:style-name="T64"> </text:span></text:p>
      <text:p text:style-name="P8"/>
      <text:p text:style-name="P8"/>
      <text:p text:style-name="P9"><text:tab/><text:span text:style-name="T48">Répartition des tâches des salariés</text:span></text:p>
      <text:p text:style-name="P21"/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8">Florence</text:p>
          </table:table-cell>
          <table:table-cell table:style-name="Tableau1.B1" office:value-type="string">
            <text:p text:style-name="P58">Laurent</text:p>
          </table:table-cell>
        </table:table-row>
        <table:table-row table:style-name="Tableau1.2">
          <table:table-cell table:style-name="Tableau1.A2" office:value-type="string">
            <text:p text:style-name="P64">- Animer les Temps du midi</text:p>
            <text:p text:style-name="P61"/>
            <text:p text:style-name="P64">- Préparer les séances d'activités Tps du midi</text:p>
            <text:p text:style-name="P61"/>
            <text:p text:style-name="P64">- Participer aux réunions :</text:p>
            <text:p text:style-name="P63"><text:s text:c="3"/><text:span text:style-name="T86">&gt; </text:span><text:span text:style-name="T48">Temps du midi</text:span><text:span text:style-name="T45">, </text:span><text:span text:style-name="T63">é</text:span><text:span text:style-name="T48">quipe, i</text:span><text:span text:style-name="T63">nter</text:span><text:span text:style-name="T45"> MJ</text:span><text:span text:style-name="T63">, … </text:span></text:p>
            <text:p text:style-name="P61"/>
            <text:p text:style-name="P64">- Animer les Temps Mercredis-Ados</text:p>
            <text:p text:style-name="P61"/>
            <text:p text:style-name="P64">- Préparer les séances d'activités</text:p>
            <text:p text:style-name="P63"><text:s text:c="2"/><text:span text:style-name="T48">Mercredis-Ados</text:span></text:p>
            <text:p text:style-name="P61"/>
            <text:p text:style-name="P64">- Animer les Temps Vacances Ados</text:p>
            <text:p text:style-name="P61"/>
            <text:p text:style-name="P64">- Préparer les Tps d'activités Vacances Ados</text:p>
            <text:p text:style-name="P61"/>
            <text:p text:style-name="P64">- Gérer le stock (matériel, jeux, … )</text:p>
            <text:p text:style-name="P61"/>
            <text:p text:style-name="P60"><text:span text:style-name="T48">- Assurer des permanences</text:span><text:span text:style-name="T87"> </text:span></text:p>
            <text:p text:style-name="P61"/>
            <text:p text:style-name="P65">- Animer l'atelier « Popotte en famille »</text:p>
          </table:table-cell>
          <table:table-cell table:style-name="Tableau1.B2" office:value-type="string">
            <text:p text:style-name="P64">- Diriger la structure :</text:p>
            <text:p text:style-name="P63"><text:span text:style-name="T87"><text:s text:c="3"/></text:span><text:span text:style-name="T86">&gt; </text:span><text:span text:style-name="T48">Budget, déclarations, réservations, courses</text:span></text:p>
            <text:p text:style-name="P60"><text:s text:c="2"/>&gt; <text:span text:style-name="T48">Communication : site, mails, affiches, … </text:span></text:p>
            <text:p text:style-name="P63"><text:span text:style-name="T87"><text:s text:c="3"/></text:span><text:span text:style-name="T86">&gt; </text:span><text:span text:style-name="T48">Factures, ... </text:span></text:p>
            <text:p text:style-name="P61"/>
            <text:p text:style-name="P64">- Animer les Temps Mercredis-Ados</text:p>
            <text:p text:style-name="P61"/>
            <text:p text:style-name="P64">- Animer les Temps Vacances Ados</text:p>
            <text:p text:style-name="P61"/>
            <text:p text:style-name="P64">- Préparer les Tps d'activités Vacances Ados</text:p>
            <text:p text:style-name="P61"/>
            <text:p text:style-name="P64">- Participer aux réunions :</text:p>
            <text:p text:style-name="P63"><text:span text:style-name="T40"><text:s text:c="3"/></text:span><text:span text:style-name="T44">&gt; </text:span><text:span text:style-name="T45">é</text:span><text:span text:style-name="T48">quipe, bureau, i</text:span><text:span text:style-name="T63">nter</text:span><text:span text:style-name="T45"> MJ</text:span><text:span text:style-name="T63">, commune,</text:span><text:span text:style-name="T45"> … </text:span></text:p>
            <text:p text:style-name="P61"/>
            <text:p text:style-name="P63"><text:span text:style-name="T48">- Accueillir les AssMat </text:span><text:s/></text:p>
            <text:p text:style-name="P61"/>
            <text:p text:style-name="P64">- Assurer des permanences</text:p>
            <text:p text:style-name="P62"/>
            <text:p text:style-name="P65">- Animer l'atelier guitare adulte</text:p>
            <text:p text:style-name="P62"/>
            <text:p text:style-name="P65">- Coordination d'anim. et de fêtes communales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/>
      <text:p text:style-name="P11">Protocole d'appel en cas d'absence d'un animateur</text:p>
      <text:p text:style-name="P6"/>
      <text:p text:style-name="P6"/>
      <text:p text:style-name="P47"><text:tab/><text:tab/>Si un animateur venait à se trouver exceptionnellement seul sur la structure</text:p>
      <text:p text:style-name="P47"><text:tab/>(sortie ou d'absence d'un collègue), un protocole d'appel a été mis en place afin de</text:p>
      <text:p text:style-name="P47"><text:tab/>le soutenir ou de lui venir en aide en cas de problème.</text:p>
      <text:p text:style-name="P33"/>
      <text:p text:style-name="P33"><text:tab/>Liste de personnes qui peuvent être éventuellement joignables :</text:p>
      <text:p text:style-name="Standard"><text:span text:style-name="Police_20_par_20_défaut"><text:span text:style-name="T26"/></text:span></text:p>
      <text:p text:style-name="Standard"><text:span text:style-name="Police_20_par_20_défaut"><text:span text:style-name="T26"><text:tab/>- Bruno </text:span></text:span><text:span text:style-name="Police_20_par_20_défaut"><text:span text:style-name="T9">Letourneur</text:span></text:span><text:span text:style-name="Police_20_par_20_défaut"><text:span text:style-name="T26"><text:tab/><text:tab/><text:tab/>02.33.04.94.06</text:span></text:span><text:span text:style-name="Police_20_par_20_défaut"><text:span text:style-name="T26"><text:tab/>06.75.15.42.96</text:span></text:span></text:p>
      <text:p text:style-name="Standard"><text:span text:style-name="Police_20_par_20_défaut"><text:span text:style-name="T39"><text:tab/></text:span></text:span></text:p>
      <text:p text:style-name="Standard"><text:span text:style-name="Police_20_par_20_défaut"><text:span text:style-name="T26"><text:tab/>- Francis</text:span></text:span><text:span text:style-name="Police_20_par_20_défaut"><text:span text:style-name="T9"> Perier</text:span></text:span><text:span text:style-name="Police_20_par_20_défaut"><text:span text:style-name="T26"><text:tab/><text:tab/><text:tab/><text:tab/>02.33.04.28.98<text:tab/>06.63.01.25.95</text:span></text:span></text:p>
      <text:p text:style-name="Standard"><text:span text:style-name="Police_20_par_20_défaut"><text:span text:style-name="T39"><text:tab/><text:tab/></text:span></text:span></text:p>
      <text:p text:style-name="Standard"><text:span text:style-name="Police_20_par_20_défaut"><text:span text:style-name="T26"><text:tab/>- Valérie </text:span></text:span><text:span text:style-name="Police_20_par_20_défaut"><text:span text:style-name="T9">Neitthoffer<text:tab/><text:tab/><text:tab/></text:span></text:span><text:span text:style-name="Police_20_par_20_défaut"><text:span text:style-name="T26">02.33.53.64.97<text:tab/>06.73.67.33.09</text:span></text:span></text:p>
      <text:p text:style-name="P28"/>
      <text:p text:style-name="P33"><text:tab/>- Mairie déléguée de <text:span text:style-name="T1">Vasteville<text:tab/></text:span>02.33.52.74.68</text:p>
      <text:p text:style-name="P28"><text:tab/></text:p>
      <text:p text:style-name="P33"><text:tab/>- Mairie de La HAGUE<text:tab/><text:tab/><text:tab/>02.33.01.53.53</text:p>
      <text:p text:style-name="P19"/>
      <text:p text:style-name="P26"><text:span text:style-name="T26"><text:tab/></text:span><text:span text:style-name="T61">- Maison des Jeunes<text:tab/><text:tab/><text:tab/></text:span><text:span text:style-name="T30">02.33.53.62.38 </text:span></text:p>
      <text:p text:style-name="P26"><text:span text:style-name="T30"><text:tab/><text:tab/><text:tab/><text:tab/><text:tab/><text:tab/><text:tab/></text:span><text:span text:style-name="T47">06.68.84.62.38</text:span></text:p>
      <text:p text:style-name="P2"/>
      <text:p text:style-name="P2"/>
      <text:p text:style-name="P2"/>
      <text:p text:style-name="P2"/>
      <text:p text:style-name="P11">Numéros d'Urgence</text:p>
      <text:p text:style-name="P12"><text:tab/></text:p>
      <text:p text:style-name="P12"><text:tab/>SAMU <text:span text:style-name="T82">15</text:span></text:p>
      <text:p text:style-name="P22"><text:tab/><text:tab/></text:p>
      <text:p text:style-name="P12"><text:tab/>POMPIERS <text:span text:style-name="T82">18</text:span><text:tab/><text:tab/></text:p>
      <text:p text:style-name="P22"><text:tab/></text:p>
      <text:p text:style-name="P12"><text:tab/>POLICE <text:span text:style-name="T82">17</text:span></text:p>
      <text:p text:style-name="P23"><text:tab/></text:p>
      <text:p text:style-name="P15"><text:span text:style-name="T73"><text:tab/>APPEL D'URGENCE EUROP</text:span><text:span text:style-name="T43">é</text:span><text:span text:style-name="T73">EN </text:span><text:span text:style-name="T83">112</text:span></text:p>
      <text:p text:style-name="P22"><text:tab/></text:p>
      <text:p text:style-name="P15"><text:span text:style-name="T73"><text:tab/>CENTRE ANTI-POISON RENNES </text:span><text:span text:style-name="T83">02.99.59.22.22</text:span></text:p>
      <text:p text:style-name="P22"><text:tab/></text:p>
      <text:p text:style-name="P15"><text:span text:style-name="T73"><text:tab/>ENFANCE MALTRAIT</text:span><text:span text:style-name="T43">é</text:span><text:span text:style-name="T73">E </text:span><text:span text:style-name="T83">119</text:span></text:p>
      <text:p text:style-name="P12"><text:s/></text:p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5"/>
      <text:p text:style-name="P11">Calendrier 2023/2024</text:p>
      <text:p text:style-name="P59"><text:tab/></text:p>
      <text:p text:style-name="P59"/>
      <text:p text:style-name="P59"><text:tab/>- 04<text:span text:style-name="T54"> septembre 2023: Reprise des </text:span><text:span text:style-name="T65">activités régulières MJVA</text:span></text:p>
      <text:p text:style-name="P66"/>
      <text:p text:style-name="P59"><text:span text:style-name="T54"><text:tab/>- 09 septembre : </text:span><text:span text:style-name="T68">Forum des associations de La Hague</text:span></text:p>
      <text:p text:style-name="P66"/>
      <text:p text:style-name="P59"><text:span text:style-name="T54"><text:tab/>- 06 septembre : reprise </text:span><text:span text:style-name="T70">Mercredis-Ados</text:span><text:span text:style-name="T54"> </text:span></text:p>
      <text:p text:style-name="P66"/>
      <text:p text:style-name="P59"><text:span text:style-name="T54"><text:tab/>- Du 23/10/23 au 31/11/23 : </text:span><text:span text:style-name="T69">Vacances Ados/Programme </text:span><text:span text:style-name="T70">Toussaint</text:span></text:p>
      <text:p text:style-name="P66"/>
      <text:p text:style-name="P59"><text:span text:style-name="T54"><text:tab/>- 10 octobre: reprise </text:span><text:span text:style-name="T72">Ateliers numériques</text:span><text:span text:style-name="T71"> </text:span></text:p>
      <text:p text:style-name="P59"><text:span text:style-name="T54"/></text:p>
      <text:p text:style-name="P59"><text:span text:style-name="T54"><text:tab/>- 13 septembre 2023 : reprise </text:span><text:span text:style-name="T72">Ateliers Espace des Parents </text:span></text:p>
      <text:p text:style-name="P59"><text:span text:style-name="T54"><text:tab/></text:span></text:p>
      <text:p text:style-name="P59"><text:span text:style-name="T54"><text:tab/>- 22 septembre: reprise </text:span><text:span text:style-name="T72">Ateliers Maison des Services au Public</text:span></text:p>
      <text:p text:style-name="P66"/>
      <text:p text:style-name="P59"><text:span text:style-name="T54"><text:tab/>- 08, 09, 10 décembre : </text:span><text:span text:style-name="T68">Animations de NOËL</text:span><text:span text:style-name="T67"> Vasteville</text:span></text:p>
      <text:p text:style-name="P66"/>
      <text:p text:style-name="P59"><text:span text:style-name="T54"><text:tab/>- Du 26 au 29/12/23 : </text:span><text:span text:style-name="T69">Vacances Ados/Programme </text:span><text:span text:style-name="T70">NOËL</text:span></text:p>
      <text:p text:style-name="P66"/>
      <text:p text:style-name="P59"><text:span text:style-name="T54"><text:tab/>- Du 26/02/24 au 08/03/24 : </text:span><text:span text:style-name="T69">Vacances Ados/Programme </text:span><text:span text:style-name="T70">Hiver</text:span></text:p>
      <text:p text:style-name="P66"/>
      <text:p text:style-name="P59"><text:span text:style-name="T54"><text:tab/>- 05 avril 2024 : </text:span><text:span text:style-name="T68">Soirée familiale</text:span><text:span text:style-name="T67"> « Feu de camp à la MJ »</text:span></text:p>
      <text:p text:style-name="P66"/>
      <text:p text:style-name="P66"><text:tab/><text:span text:style-name="T48">- Les 2, 9, 16/04 et le 7/05 : </text:span><text:span text:style-name="T89">Sorties </text:span><text:span text:style-name="T90">activités</text:span><text:span text:style-name="T89"> adultes</text:span></text:p>
      <text:p text:style-name="P66"/>
      <text:p text:style-name="P59"><text:span text:style-name="T54"><text:tab/>- Du 22/04/24 au 26/04/24 : </text:span><text:span text:style-name="T69">Vacances Ados/Programme </text:span><text:span text:style-name="T70">Pâques</text:span></text:p>
      <text:p text:style-name="P66"/>
      <text:p text:style-name="P59"><text:span text:style-name="T54"><text:tab/>- 29 juin : </text:span><text:span text:style-name="T68">Journée des Bénévoles et Vie Associative</text:span></text:p>
      <text:p text:style-name="P66"/>
      <text:p text:style-name="P59"><text:span text:style-name="T54"><text:tab/>- Du 08/07/24 au 26/07/24 et du 26/08/24 au 30/09/24 : </text:span><text:span text:style-name="T69">Vacances Ados/Programme </text:span><text:span text:style-name="T46">é</text:span><text:span text:style-name="T70">té</text:span></text:p>
      <text:p text:style-name="P59"><text:span text:style-name="T54"><text:tab/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creation-date>2016-09-06T16:23:00Z</meta:creation-date>
    <dc:date>2023-09-26T11:43:41.05</dc:date>
    <meta:print-date>2023-09-26T11:42:55.09</meta:print-date>
    <meta:editing-cycles>559</meta:editing-cycles>
    <meta:editing-duration>P1DT14H13M27S</meta:editing-duration>
    <dc:creator>MJ VA</dc:creator>
    <meta:printed-by>MJ VA</meta:printed-by>
    <meta:document-statistic meta:table-count="1" meta:image-count="0" meta:object-count="0" meta:page-count="19" meta:paragraph-count="514" meta:word-count="4903" meta:character-count="32064"/>
    <meta:template xlink:type="simple" xlink:actuate="onRequest" xlink:title="" xlink:href="Normal"/>
  </office:meta>
</office:document-meta>
</file>